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4.74mm"/>
    </style:style>
    <style:style style:name="co2" style:family="table-column">
      <style:table-column-properties fo:break-before="auto" style:column-width="2.79mm"/>
    </style:style>
    <style:style style:name="co3" style:family="table-column">
      <style:table-column-properties fo:break-before="auto" style:column-width="8.66mm"/>
    </style:style>
    <style:style style:name="co4" style:family="table-column">
      <style:table-column-properties fo:break-before="auto" style:column-width="6.44mm"/>
    </style:style>
    <style:style style:name="co5" style:family="table-column">
      <style:table-column-properties fo:break-before="auto" style:column-width="10.62mm"/>
    </style:style>
    <style:style style:name="co6" style:family="table-column">
      <style:table-column-properties fo:break-before="auto" style:column-width="8.4mm"/>
    </style:style>
    <style:style style:name="co7" style:family="table-column">
      <style:table-column-properties fo:break-before="auto" style:column-width="6.7mm"/>
    </style:style>
    <style:style style:name="co8" style:family="table-column">
      <style:table-column-properties fo:break-before="auto" style:column-width="5.03mm"/>
    </style:style>
    <style:style style:name="co9" style:family="table-column">
      <style:table-column-properties fo:break-before="auto" style:column-width="7.27mm"/>
    </style:style>
    <style:style style:name="co10" style:family="table-column">
      <style:table-column-properties fo:break-before="auto" style:column-width="9.23mm"/>
    </style:style>
    <style:style style:name="co11" style:family="table-column">
      <style:table-column-properties fo:break-before="auto" style:column-width="23.5mm"/>
    </style:style>
    <style:style style:name="co12" style:family="table-column">
      <style:table-column-properties fo:break-before="auto" style:column-width="22.65mm"/>
    </style:style>
    <style:style style:name="co13" style:family="table-column">
      <style:table-column-properties fo:break-before="auto" style:column-width="10.35mm"/>
    </style:style>
    <style:style style:name="co14" style:family="table-column">
      <style:table-column-properties fo:break-before="auto" style:column-width="6.99mm"/>
    </style:style>
    <style:style style:name="co15" style:family="table-column">
      <style:table-column-properties fo:break-before="auto" style:column-width="7.83mm"/>
    </style:style>
    <style:style style:name="co16" style:family="table-column">
      <style:table-column-properties fo:break-before="auto" style:column-width="22.37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1.85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34.4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11.38mm" fo:break-before="auto" style:use-optimal-row-height="false"/>
    </style:style>
    <style:style style:name="ro14" style:family="table-row">
      <style:table-row-properties style:row-height="1.59mm" fo:break-before="auto" style:use-optimal-row-height="false"/>
    </style:style>
    <style:style style:name="ro15" style:family="table-row">
      <style:table-row-properties style:row-height="1.32mm" fo:break-before="auto" style:use-optimal-row-height="false"/>
    </style:style>
    <style:style style:name="ro16" style:family="table-row">
      <style:table-row-properties style:row-height="3.18mm" fo:break-before="auto" style:use-optimal-row-height="false"/>
    </style:style>
    <style:style style:name="ro17" style:family="table-row">
      <style:table-row-properties style:row-height="2.65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2.91mm" fo:break-before="auto" style:use-optimal-row-height="false"/>
    </style:style>
    <style:style style:name="ro20" style:family="table-row">
      <style:table-row-properties style:row-height="8.2mm" fo:break-before="auto" style:use-optimal-row-height="false"/>
    </style:style>
    <style:style style:name="ro21" style:family="table-row">
      <style:table-row-properties style:row-height="2.38mm" fo:break-before="auto" style:use-optimal-row-height="false"/>
    </style:style>
    <style:style style:name="ro22" style:family="table-row">
      <style:table-row-properties style:row-height="10.32mm" fo:break-before="auto" style:use-optimal-row-height="false"/>
    </style:style>
    <style:style style:name="ro23" style:family="table-row">
      <style:table-row-properties style:row-height="9mm" fo:break-before="auto" style:use-optimal-row-height="false"/>
    </style:style>
    <style:style style:name="ro24" style:family="table-row">
      <style:table-row-properties style:row-height="5.29mm" fo:break-before="auto" style:use-optimal-row-height="false"/>
    </style:style>
    <style:style style:name="ta1" style:family="table" style:master-page-name="PageStyle_5f_Anbieterwechselauftrag_20_201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Standard_5f_08-09-23_20_UAK_5f_TNB_5f_VNB-Wechsel_5f_Portierungsformblatt_5f_23_5f_09_5f_08_20_-_20_original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Standard_5f_08-09-23_20_UAK_5f_TNB_5f_VNB-Wechsel_5f_Portierungsformblatt_5f_23_5f_09_5f_08_20_-_20_original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Standard_5f_08-09-23_20_UAK_5f_TNB_5f_VNB-Wechsel_5f_Portierungsformblatt_5f_23_5f_09_5f_08_20_-_20_original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31363b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Standard_5f_08-09-23_20_UAK_5f_TNB_5f_VNB-Wechsel_5f_Portierungsformblatt_5f_23_5f_09_5f_08_20_-_20_original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31363b" style:direction="ltr" fo:padding="0.71mm" fo:border-right="1.76pt solid #31363b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Standard_5f_08-09-23_20_UAK_5f_TNB_5f_VNB-Wechsel_5f_Portierungsformblatt_5f_23_5f_09_5f_08_20_-_20_original" style:data-style-name="N100">
      <style:table-cell-properties style:glyph-orientation-vertical="0" fo:border-bottom="1.76pt solid #31363b" style:cell-protect="protected" style:print-content="true" style:diagonal-bl-tr="none" style:diagonal-tl-br="none" style:text-align-source="fix" style:repeat-content="false" fo:background-color="transparent" fo:wrap-option="no-wrap" fo:border-left="1.76pt solid #31363b" style:direction="ltr" fo:padding="0.71mm" fo:border-right="1.76pt solid #31363b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Standard_5f_08-09-23_20_UAK_5f_TNB_5f_VNB-Wechsel_5f_Portierungsformblatt_5f_23_5f_09_5f_08_20_-_20_original" style:data-style-name="N10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Standard_5f_08-09-23_20_UAK_5f_TNB_5f_VNB-Wechsel_5f_Portierungsformblatt_5f_23_5f_09_5f_08_20_-_20_original" style:data-style-name="N10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fo:color="#3366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Standard_5f_08-09-23_20_UAK_5f_TNB_5f_VNB-Wechsel_5f_Portierungsformblatt_5f_23_5f_09_5f_08_20_-_20_original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Standard_5f_08-09-23_20_UAK_5f_TNB_5f_VNB-Wechsel_5f_Portierungsformblatt_5f_23_5f_09_5f_08_20_-_20_origin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Standard_5f_08-09-23_20_UAK_5f_TNB_5f_VNB-Wechsel_5f_Portierungsformblatt_5f_23_5f_09_5f_08_20_-_20_original" style:data-style-name="N10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Standard_5f_08-09-23_20_UAK_5f_TNB_5f_VNB-Wechsel_5f_Portierungsformblatt_5f_23_5f_09_5f_08_20_-_20_original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Standard_5f_08-09-23_20_UAK_5f_TNB_5f_VNB-Wechsel_5f_Portierungsformblatt_5f_23_5f_09_5f_08_20_-_20_original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3" style:family="table-cell" style:parent-style-name="Standard_5f_08-09-23_20_UAK_5f_TNB_5f_VNB-Wechsel_5f_Portierungsformblatt_5f_23_5f_09_5f_08_20_-_20_original">
      <style:table-cell-properties fo:border-bottom="none" style:diagonal-bl-tr="none" style:diagonal-tl-br="none" fo:background-color="transparent" fo:border-left="1.76pt solid #31363b" fo:padding="0.71mm" fo:border-right="none" style:rotation-align="none" fo:border-top="1.76pt solid #31363b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Standard_5f_08-09-23_20_UAK_5f_TNB_5f_VNB-Wechsel_5f_Portierungsformblatt_5f_23_5f_09_5f_08_20_-_20_original">
      <style:table-cell-properties fo:border-bottom="1.76pt solid #31363b" style:diagonal-bl-tr="none" style:diagonal-tl-br="none" fo:background-color="transparent" fo:border-left="1.76pt solid #31363b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Standard_5f_08-09-23_20_UAK_5f_TNB_5f_VNB-Wechsel_5f_Portierungsformblatt_5f_23_5f_09_5f_08_20_-_20_original" style:data-style-name="N100">
      <style:table-cell-properties fo:border-bottom="1.76pt solid #31363b" style:cell-protect="protected" style:print-content="true" style:diagonal-bl-tr="none" style:diagonal-tl-br="none" fo:background-color="transparent" fo:border-left="1.76pt solid #31363b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Standard_5f_08-09-23_20_UAK_5f_TNB_5f_VNB-Wechsel_5f_Portierungsformblatt_5f_23_5f_09_5f_08_20_-_20_original">
      <style:table-cell-properties fo:border-bottom="none" style:diagonal-bl-tr="none" style:diagonal-tl-br="none" fo:background-color="transparent" fo:border-left="none" fo:padding="0.71mm" fo:border-right="none" style:rotation-align="none" fo:border-top="1.76pt solid #31363b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00">
      <style:table-cell-properties fo:border-bottom="1.76pt solid #31363b" style:cell-protect="protected" style:print-content="true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31363b" style:diagonal-bl-tr="none" style:diagonal-tl-br="none" fo:background-color="transparent" fo:border-left="1.76pt solid #31363b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0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ackground-color="transparent" fo:border-left="1.76pt solid #31363b" fo:padding="0.71mm" fo:border-right="none" style:rotation-align="none" fo:border-top="1.76pt solid #31363b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1.76pt solid #31363b" style:diagonal-bl-tr="none" style:diagonal-tl-br="none" fo:background-color="transparent" fo:border-left="1.76pt solid #31363b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Standard_5f_08-09-23_20_UAK_5f_TNB_5f_VNB-Wechsel_5f_Portierungsformblatt_5f_23_5f_09_5f_08_20_-_20_original">
      <style:table-cell-properties fo:border-bottom="1.76pt solid #31363b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Standard_5f_08-09-23_20_UAK_5f_TNB_5f_VNB-Wechsel_5f_Portierungsformblatt_5f_23_5f_09_5f_08_20_-_20_original" style:data-style-name="N100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Standard_5f_08-09-23_20_UAK_5f_TNB_5f_VNB-Wechsel_5f_Portierungsformblatt_5f_23_5f_09_5f_08_20_-_20_original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Standard_5f_08-09-23_20_UAK_5f_TNB_5f_VNB-Wechsel_5f_Portierungsformblatt_5f_23_5f_09_5f_08_20_-_20_original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Standard_5f_08-09-23_20_UAK_5f_TNB_5f_VNB-Wechsel_5f_Portierungsformblatt_5f_23_5f_09_5f_08_20_-_20_original" style:data-style-name="N10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Standard_5f_08-09-23_20_UAK_5f_TNB_5f_VNB-Wechsel_5f_Portierungsformblatt_5f_23_5f_09_5f_08_20_-_20_original" style:data-style-name="N10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Standard_5f_08-09-23_20_UAK_5f_TNB_5f_VNB-Wechsel_5f_Portierungsformblatt_5f_23_5f_09_5f_08_20_-_20_original" style:data-style-name="N10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Standard_5f_08-09-23_20_UAK_5f_TNB_5f_VNB-Wechsel_5f_Portierungsformblatt_5f_23_5f_09_5f_08_20_-_20_original" style:data-style-name="N100">
      <style:table-cell-properties fo:border-bottom="none" style:cell-protect="protected" style:print-content="true" style:diagonal-bl-tr="none" style:diagonal-tl-br="none" fo:background-color="transparent" fo:border-left="none" fo:padding="0.71mm" fo:border-right="none" style:rotation-align="none" fo:border-top="1.76pt solid #31363b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Standard_5f_08-09-23_20_UAK_5f_TNB_5f_VNB-Wechsel_5f_Portierungsformblatt_5f_23_5f_09_5f_08_20_-_20_original" style:data-style-name="N100">
      <style:table-cell-properties fo:border-bottom="1.76pt solid #31363b" style:cell-protect="protected" style:print-content="true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Standard_5f_08-09-23_20_UAK_5f_TNB_5f_VNB-Wechsel_5f_Portierungsformblatt_5f_23_5f_09_5f_08_20_-_20_original" style:data-style-name="N100">
      <style:table-cell-properties fo:border-bottom="none" style:cell-protect="protected" style:print-content="true" style:diagonal-bl-tr="none" style:diagonal-tl-br="none" fo:background-color="transparent" fo:border-left="none" fo:padding="0.71mm" fo:border-right="none" style:rotation-align="none" fo:border-top="1.76pt solid #31363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1.76pt solid #31363b" style:diagonal-bl-tr="none" style:diagonal-tl-br="none" fo:background-color="transparent" fo:border-left="none" fo:padding="0.71mm" fo:border-right="none" style:rotation-align="none" fo:border-top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border-bottom="1.76pt solid #31363b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00">
      <style:table-cell-properties fo:border-bottom="0.06pt solid #000000" style:cell-protect="protected" style:print-content="true" style:diagonal-bl-tr="none" style:diagonal-tl-br="none" fo:background-color="transparent" fo:border-left="none" fo:padding="0.71mm" fo:border-right="none" style:rotation-align="none" fo:border-top="none"/>
      <style:text-properties fo:color="#3366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31363b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Standard_5f_08-09-23_20_UAK_5f_TNB_5f_VNB-Wechsel_5f_Portierungsformblatt_5f_23_5f_09_5f_08_20_-_20_original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31363b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Standard_5f_08-09-23_20_UAK_5f_TNB_5f_VNB-Wechsel_5f_Portierungsformblatt_5f_23_5f_09_5f_08_20_-_20_original">
      <style:table-cell-properties style:diagonal-bl-tr="none" style:diagonal-tl-br="none" fo:background-color="transparent" fo:border="none" fo:padding="0.71mm" style:rotation-align="none"/>
      <style:text-properties fo:color="#3366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Standard_5f_08-09-23_20_UAK_5f_TNB_5f_VNB-Wechsel_5f_Portierungsformblatt_5f_23_5f_09_5f_08_20_-_20_original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Standard_5f_08-09-23_20_UAK_5f_TNB_5f_VNB-Wechsel_5f_Portierungsformblatt_5f_23_5f_09_5f_08_20_-_20_original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Standard_5f_08-09-23_20_UAK_5f_TNB_5f_VNB-Wechsel_5f_Portierungsformblatt_5f_23_5f_09_5f_08_20_-_20_original" style:data-style-name="N100">
      <style:table-cell-properties fo:border-bottom="1.76pt solid #31363b" style:cell-protect="protected" style:print-content="true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fo:color="#008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0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10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fo:color="#3366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00">
      <style:table-cell-properties fo:border-bottom="1.76pt solid #31363b" style:cell-protect="protected" style:print-content="true" style:diagonal-bl-tr="none" style:diagonal-tl-br="none" fo:background-color="transparent" fo:border-left="none" fo:padding="0.71mm" fo:border-right="none" style:rotation-align="none" fo:border-top="none"/>
      <style:text-properties fo:color="#3366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8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0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31363b" style:vertical-align="automatic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Standard_5f_08-09-23_20_UAK_5f_TNB_5f_VNB-Wechsel_5f_Portierungsformblatt_5f_23_5f_09_5f_08_20_-_20_original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Standard_5f_08-09-23_20_UAK_5f_TNB_5f_VNB-Wechsel_5f_Portierungsformblatt_5f_23_5f_09_5f_08_20_-_20_original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Standard_5f_08-09-23_20_UAK_5f_TNB_5f_VNB-Wechsel_5f_Portierungsformblatt_5f_23_5f_09_5f_08_20_-_20_original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Standard_5f_08-09-23_20_UAK_5f_TNB_5f_VNB-Wechsel_5f_Portierungsformblatt_5f_23_5f_09_5f_08_20_-_20_original" style:data-style-name="N100">
      <style:table-cell-properties fo:border-bottom="1.76pt solid #31363b" style:cell-protect="protected" style:print-content="true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00">
      <style:table-cell-properties fo:border-bottom="0.06pt solid #000000" style:cell-protect="protected" style:print-content="true" style:diagonal-bl-tr="none" style:diagonal-tl-br="none" fo:background-color="transparent" fo:border-left="none" fo:padding="0.71mm" fo:border-right="none" style:rotation-align="none" fo:border-top="0.06pt solid #000000"/>
      <style:text-properties fo:color="#3366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00">
      <style:table-cell-properties fo:border-bottom="none" style:cell-protect="protected" style:print-content="true" style:diagonal-bl-tr="none" style:diagonal-tl-br="none" fo:background-color="transparent" fo:border-left="none" fo:padding="0.71mm" fo:border-right="none" style:rotation-align="none" fo:border-top="1.76pt solid #31363b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Standard_5f_08-09-23_20_UAK_5f_TNB_5f_VNB-Wechsel_5f_Portierungsformblatt_5f_23_5f_09_5f_08_20_-_20_original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Standard_5f_08-09-23_20_UAK_5f_TNB_5f_VNB-Wechsel_5f_Portierungsformblatt_5f_23_5f_09_5f_08_20_-_20_original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4" style:family="table-cell" style:parent-style-name="Standard_5f_08-09-23_20_UAK_5f_TNB_5f_VNB-Wechsel_5f_Portierungsformblatt_5f_23_5f_09_5f_08_20_-_20_origin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Standard_5f_08-09-23_20_UAK_5f_TNB_5f_VNB-Wechsel_5f_Portierungsformblatt_5f_23_5f_09_5f_08_20_-_20_original" style:data-style-name="N10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66" style:family="table-cell" style:parent-style-name="Standard_5f_08-09-23_20_UAK_5f_TNB_5f_VNB-Wechsel_5f_Portierungsformblatt_5f_23_5f_09_5f_08_20_-_20_original" style:data-style-name="N100">
      <style:table-cell-properties fo:border-bottom="0.06pt solid #31363b" style:cell-protect="protected" style:print-content="true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67" style:family="table-cell" style:parent-style-name="Standard_5f_08-09-23_20_UAK_5f_TNB_5f_VNB-Wechsel_5f_Portierungsformblatt_5f_23_5f_09_5f_08_20_-_20_original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Standard_5f_08-09-23_20_UAK_5f_TNB_5f_VNB-Wechsel_5f_Portierungsformblatt_5f_23_5f_09_5f_08_20_-_20_original" style:data-style-name="N100">
      <style:table-cell-properties fo:border-bottom="0.06pt solid #31363b" style:cell-protect="protected" style:print-content="true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0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0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Standard_5f_08-09-23_20_UAK_5f_TNB_5f_VNB-Wechsel_5f_Portierungsformblatt_5f_23_5f_09_5f_08_20_-_20_original" style:data-style-name="N100">
      <style:table-cell-properties fo:border-bottom="0.06pt solid #31363b" style:cell-protect="protected" style:print-content="true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72" style:family="table-cell" style:parent-style-name="Standard_5f_08-09-23_20_UAK_5f_TNB_5f_VNB-Wechsel_5f_Portierungsformblatt_5f_23_5f_09_5f_08_20_-_20_original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Standard_5f_08-09-23_20_UAK_5f_TNB_5f_VNB-Wechsel_5f_Portierungsformblatt_5f_23_5f_09_5f_08_20_-_20_original" style:data-style-name="N10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solid" style:text-line-through-type="singl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99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fo:border-bottom="1.76pt solid #31363b" style:diagonal-bl-tr="none" style:diagonal-tl-br="none" fo:background-color="transparent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Standard_5f_08-09-23_20_UAK_5f_TNB_5f_VNB-Wechsel_5f_Portierungsformblatt_5f_23_5f_09_5f_08_20_-_20_original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79" style:family="table-cell" style:parent-style-name="Standard_5f_08-09-23_20_UAK_5f_TNB_5f_VNB-Wechsel_5f_Portierungsformblatt_5f_23_5f_09_5f_08_20_-_20_original" style:data-style-name="N100">
      <style:table-cell-properties style:glyph-orientation-vertical="0" fo:border-bottom="0.06pt solid #31363b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3366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Standard_5f_08-09-23_20_UAK_5f_TNB_5f_VNB-Wechsel_5f_Portierungsformblatt_5f_23_5f_09_5f_08_20_-_20_original" style:data-style-name="N100">
      <style:table-cell-properties fo:border-bottom="1.76pt solid #31363b" style:cell-protect="protected" style:print-content="true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 style:data-style-name="N100">
      <style:table-cell-properties fo:border-bottom="0.06pt solid #31363b" style:cell-protect="protected" style:print-content="true" style:diagonal-bl-tr="none" style:diagonal-tl-br="none" fo:background-color="transparent" fo:border-left="none" fo:padding="0.71mm" fo:border-right="none" style:rotation-align="none" fo:border-top="none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 style:data-style-name="N100">
      <style:table-cell-properties fo:border-bottom="0.06pt solid #31363b" style:cell-protect="protected" style:print-content="true" style:diagonal-bl-tr="none" style:diagonal-tl-br="none" fo:background-color="transparent" fo:border-left="none" fo:padding="0.71mm" fo:border-right="none" style:rotation-align="none" fo:border-top="0.06pt solid #31363b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 style:data-style-name="N100">
      <style:table-cell-properties fo:border-bottom="0.06pt solid #000000" style:cell-protect="protected" style:print-content="true" style:diagonal-bl-tr="none" style:diagonal-tl-br="none" fo:background-color="transparent" fo:border-left="none" fo:padding="0.71mm" fo:border-right="none" style:rotation-align="none" fo:border-top="1.76pt solid #31363b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Standard_5f_08-09-23_20_UAK_5f_TNB_5f_VNB-Wechsel_5f_Portierungsformblatt_5f_23_5f_09_5f_08_20_-_20_original" style:data-style-name="N100">
      <style:table-cell-properties fo:border-bottom="0.06pt solid #31363b" style:cell-protect="protected" style:print-content="true" style:diagonal-bl-tr="none" style:diagonal-tl-br="none" fo:background-color="transparent" fo:border-left="none" fo:padding="0.71mm" fo:border-right="none" style:rotation-align="none" fo:border-top="none"/>
      <style:text-properties fo:color="#3366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Standard_5f_08-09-23_20_UAK_5f_TNB_5f_VNB-Wechsel_5f_Portierungsformblatt_5f_23_5f_09_5f_08_20_-_20_original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66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Standard_5f_08-09-23_20_UAK_5f_TNB_5f_VNB-Wechsel_5f_Portierungsformblatt_5f_23_5f_09_5f_08_20_-_20_original" style:data-style-name="N100">
      <style:table-cell-properties style:glyph-orientation-vertical="0" fo:border-bottom="0.06pt solid #31363b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Standard_5f_08-09-23_20_UAK_5f_TNB_5f_VNB-Wechsel_5f_Portierungsformblatt_5f_23_5f_09_5f_08_20_-_20_original" style:data-style-name="N100">
      <style:table-cell-properties style:glyph-orientation-vertical="0" fo:border-bottom="0.06pt solid #31363b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Standard_5f_08-09-23_20_UAK_5f_TNB_5f_VNB-Wechsel_5f_Portierungsformblatt_5f_23_5f_09_5f_08_20_-_20_original" style:data-style-name="N100">
      <style:table-cell-properties fo:border-bottom="0.06pt solid #31363b" style:cell-protect="protected" style:print-content="true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Standard_5f_08-09-23_20_UAK_5f_TNB_5f_VNB-Wechsel_5f_Portierungsformblatt_5f_23_5f_09_5f_08_20_-_20_original" style:data-style-name="N100">
      <style:table-cell-properties fo:border-bottom="1.76pt solid #31363b" style:cell-protect="protected" style:print-content="true" style:diagonal-bl-tr="none" style:diagonal-tl-br="none" fo:background-color="transparent" fo:border-left="none" fo:padding="0.71mm" fo:border-right="none" style:rotation-align="none" fo:border-top="none"/>
      <style:text-properties fo:color="#3366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Standard_5f_08-09-23_20_UAK_5f_TNB_5f_VNB-Wechsel_5f_Portierungsformblatt_5f_23_5f_09_5f_08_20_-_20_original" style:data-style-name="N100">
      <style:table-cell-properties style:glyph-orientation-vertical="0" fo:border-bottom="0.06pt solid #31363b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Standard_5f_08-09-23_20_UAK_5f_TNB_5f_VNB-Wechsel_5f_Portierungsformblatt_5f_23_5f_09_5f_08_20_-_20_original" style:data-style-name="N100">
      <style:table-cell-properties style:glyph-orientation-vertical="0" fo:border-bottom="1.76pt solid #31363b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3366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Standard_5f_08-09-23_20_UAK_5f_TNB_5f_VNB-Wechsel_5f_Portierungsformblatt_5f_23_5f_09_5f_08_20_-_20_original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solid" style:text-line-through-type="singl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0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00">
      <style:table-cell-properties fo:border-bottom="0.06pt solid #31363b" style:cell-protect="protected" style:print-content="true" style:diagonal-bl-tr="none" style:diagonal-tl-br="none" fo:background-color="transparent" fo:border-left="none" fo:padding="0.71mm" fo:border-right="none" style:rotation-align="none" fo:border-top="1.76pt solid #31363b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00">
      <style:table-cell-properties fo:border-bottom="0.06pt solid #31363b" style:cell-protect="protected" style:print-content="true" style:diagonal-bl-tr="none" style:diagonal-tl-br="none" fo:background-color="transparent" fo:border-left="none" fo:padding="0.71mm" fo:border-right="none" style:rotation-align="none" fo:border-top="none"/>
      <style:text-properties fo:color="#3366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00">
      <style:table-cell-properties fo:border-bottom="0.06pt solid #31363b" style:cell-protect="protected" style:print-content="true" style:diagonal-bl-tr="none" style:diagonal-tl-br="none" fo:background-color="transparent" fo:border-left="none" fo:padding="0.71mm" fo:border-right="none" style:rotation-align="none" fo:border-top="0.06pt solid #31363b"/>
      <style:text-properties fo:color="#3366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0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31363b" style:vertical-align="automatic" loext:vertical-justify="auto"/>
      <style:paragraph-properties fo:text-align="start" css3t:text-justify="auto" fo:margin-left="0mm" style:writing-mode="page"/>
      <style:text-properties fo:color="#3366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Standard_5f_08-09-23_20_UAK_5f_TNB_5f_VNB-Wechsel_5f_Portierungsformblatt_5f_23_5f_09_5f_08_20_-_20_original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Standard_5f_08-09-23_20_UAK_5f_TNB_5f_VNB-Wechsel_5f_Portierungsformblatt_5f_23_5f_09_5f_08_20_-_20_original">
      <style:table-cell-properties fo:border-bottom="0.06pt solid #31363b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Standard_5f_08-09-23_20_UAK_5f_TNB_5f_VNB-Wechsel_5f_Portierungsformblatt_5f_23_5f_09_5f_08_20_-_20_original" style:data-style-name="N100">
      <style:table-cell-properties style:glyph-orientation-vertical="0" fo:border-bottom="0.06pt solid #31363b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Standard_5f_08-09-23_20_UAK_5f_TNB_5f_VNB-Wechsel_5f_Portierungsformblatt_5f_23_5f_09_5f_08_20_-_20_original" style:data-style-name="N100">
      <style:table-cell-properties fo:border-bottom="0.06pt solid #31363b" style:cell-protect="protected" style:print-content="true" style:diagonal-bl-tr="none" style:diagonal-tl-br="none" fo:background-color="transparent" fo:border-left="none" fo:padding="0.71mm" fo:border-right="none" style:rotation-align="none" fo:border-top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Standard_5f_08-09-23_20_UAK_5f_TNB_5f_VNB-Wechsel_5f_Portierungsformblatt_5f_23_5f_09_5f_08_20_-_20_original" style:data-style-name="N100">
      <style:table-cell-properties fo:border-bottom="1.76pt solid #31363b" style:cell-protect="protected" style:print-content="true" style:diagonal-bl-tr="none" style:diagonal-tl-br="none" fo:background-color="transparent" fo:border-left="none" fo:padding="0.71mm" fo:border-right="none" style:rotation-align="none" fo:border-top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Standard_5f_08-09-23_20_UAK_5f_TNB_5f_VNB-Wechsel_5f_Portierungsformblatt_5f_23_5f_09_5f_08_20_-_20_original" style:data-style-name="N10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0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0.06pt solid #31363b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31363b" style:vertical-align="automatic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Standard_5f_08-09-23_20_UAK_5f_TNB_5f_VNB-Wechsel_5f_Portierungsformblatt_5f_23_5f_09_5f_08_20_-_20_original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09" style:family="table-cell" style:parent-style-name="Standard_5f_08-09-23_20_UAK_5f_TNB_5f_VNB-Wechsel_5f_Portierungsformblatt_5f_23_5f_09_5f_08_20_-_20_original" style:data-style-name="N100">
      <style:table-cell-properties style:glyph-orientation-vertical="0" fo:border-bottom="0.06pt solid #31363b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Standard_5f_08-09-23_20_UAK_5f_TNB_5f_VNB-Wechsel_5f_Portierungsformblatt_5f_23_5f_09_5f_08_20_-_20_original" style:data-style-name="N10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66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 style:data-style-name="N100">
      <style:table-cell-properties fo:border-bottom="0.06pt solid #000000" style:cell-protect="protected" style:print-content="true" style:diagonal-bl-tr="none" style:diagonal-tl-br="none" fo:background-color="transparent" fo:border-left="none" fo:padding="0.71mm" fo:border-right="none" style:rotation-align="none" fo:border-top="0.06pt solid #000000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Standard_5f_08-09-23_20_UAK_5f_TNB_5f_VNB-Wechsel_5f_Portierungsformblatt_5f_23_5f_09_5f_08_20_-_20_original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19" style:family="table-cell" style:parent-style-name="Standard_5f_08-09-23_20_UAK_5f_TNB_5f_VNB-Wechsel_5f_Portierungsformblatt_5f_23_5f_09_5f_08_20_-_20_original" style:data-style-name="N100">
      <style:table-cell-properties style:glyph-orientation-vertical="0" fo:border-bottom="0.06pt solid #31363b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Standard_5f_08-09-23_20_UAK_5f_TNB_5f_VNB-Wechsel_5f_Portierungsformblatt_5f_23_5f_09_5f_08_20_-_20_original" style:data-style-name="N10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Standard_5f_08-09-23_20_UAK_5f_TNB_5f_VNB-Wechsel_5f_Portierungsformblatt_5f_23_5f_09_5f_08_20_-_20_original">
      <style:table-cell-properties fo:border-bottom="1.76pt solid #31363b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 style:data-style-name="N100">
      <style:table-cell-properties fo:border-bottom="0.06pt solid #000000" style:cell-protect="protected" style:print-content="true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 style:data-style-name="N100">
      <style:table-cell-properties fo:border-bottom="1.76pt solid #31363b" style:cell-protect="protected" style:print-content="true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 style:data-style-name="N100">
      <style:table-cell-properties fo:border-bottom="none" style:cell-protect="protected" style:print-content="true" style:diagonal-bl-tr="none" style:diagonal-tl-br="none" fo:background-color="transparent" fo:border-left="none" fo:padding="0.71mm" fo:border-right="none" style:rotation-align="none" fo:border-top="1.76pt solid #31363b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Standard_5f_08-09-23_20_UAK_5f_TNB_5f_VNB-Wechsel_5f_Portierungsformblatt_5f_23_5f_09_5f_08_20_-_20_original" style:data-style-name="N100">
      <style:table-cell-properties fo:border-bottom="0.06pt solid #31363b" style:cell-protect="protected" style:print-content="true" style:diagonal-bl-tr="none" style:diagonal-tl-br="none" fo:background-color="transparent" fo:border-left="none" fo:padding="0.71mm" fo:border-right="none" style:rotation-align="none" fo:border-top="1.76pt solid #31363b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3366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 style:data-style-name="N100">
      <style:table-cell-properties fo:border-bottom="none" style:cell-protect="protected" style:print-content="true" style:diagonal-bl-tr="none" style:diagonal-tl-br="none" fo:background-color="transparent" fo:border-left="none" fo:padding="0.71mm" fo:border-right="none" style:rotation-align="none" fo:border-top="1.76pt solid #31363b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Standard_5f_08-09-23_20_UAK_5f_TNB_5f_VNB-Wechsel_5f_Portierungsformblatt_5f_23_5f_09_5f_08_20_-_20_original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 style:data-style-name="N10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Default" style:data-style-name="N100">
      <style:table-cell-properties fo:border-bottom="0.06pt solid #000000" style:cell-protect="protected" style:print-content="true" style:diagonal-bl-tr="none" style:diagonal-tl-br="none" fo:background-color="transparent" fo:border-left="none" fo:padding="0.71mm" fo:border-right="none" style:rotation-align="none" fo:border-top="none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Standard_5f_08-09-23_20_UAK_5f_TNB_5f_VNB-Wechsel_5f_Portierungsformblatt_5f_23_5f_09_5f_08_20_-_20_original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34" style:family="table-cell" style:parent-style-name="Standard_5f_08-09-23_20_UAK_5f_TNB_5f_VNB-Wechsel_5f_Portierungsformblatt_5f_23_5f_09_5f_08_20_-_20_original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Standard_5f_08-09-23_20_UAK_5f_TNB_5f_VNB-Wechsel_5f_Portierungsformblatt_5f_23_5f_09_5f_08_20_-_20_original" style:data-style-name="N100">
      <style:table-cell-properties fo:border-bottom="0.06pt solid #31363b" style:cell-protect="protected" style:print-content="true" style:diagonal-bl-tr="none" style:diagonal-tl-br="none" fo:background-color="transparent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Standard_5f_08-09-23_20_UAK_5f_TNB_5f_VNB-Wechsel_5f_Portierungsformblatt_5f_23_5f_09_5f_08_20_-_20_original" style:data-style-name="N100">
      <style:table-cell-properties style:glyph-orientation-vertical="0" fo:border-bottom="0.06pt solid #31363b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31363b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0" style:family="table-cell" style:parent-style-name="Standard_5f_08-09-23_20_UAK_5f_TNB_5f_VNB-Wechsel_5f_Portierungsformblatt_5f_23_5f_09_5f_08_20_-_20_original" style:data-style-name="N100">
      <style:table-cell-properties fo:border-bottom="0.06pt solid #31363b" style:cell-protect="protected" style:print-content="true" style:diagonal-bl-tr="none" style:diagonal-tl-br="none" fo:background-color="transparent" fo:border-left="none" fo:padding="0.71mm" fo:border-right="none" style:rotation-align="none" fo:border-top="1.76pt solid #31363b"/>
      <style:text-properties fo:color="#3366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Standard_5f_08-09-23_20_UAK_5f_TNB_5f_VNB-Wechsel_5f_Portierungsformblatt_5f_23_5f_09_5f_08_20_-_20_original" style:data-style-name="N100">
      <style:table-cell-properties fo:border-bottom="1.76pt solid #31363b" style:cell-protect="protected" style:print-content="true" style:diagonal-bl-tr="none" style:diagonal-tl-br="none" fo:background-color="transparent" fo:border-left="none" fo:padding="0.71mm" fo:border-right="none" style:rotation-align="none" fo:border-top="none"/>
      <style:text-properties fo:color="#3366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42" style:family="table-cell" style:parent-style-name="Default" style:data-style-name="N100">
      <style:table-cell-properties fo:border-bottom="0.06pt solid #000000" style:cell-protect="protected" style:print-content="true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Standard_5f_08-09-23_20_UAK_5f_TNB_5f_VNB-Wechsel_5f_Portierungsformblatt_5f_23_5f_09_5f_08_20_-_20_original" style:data-style-name="N100">
      <style:table-cell-properties fo:border-bottom="0.06pt solid #31363b" style:cell-protect="protected" style:print-content="true" style:diagonal-bl-tr="none" style:diagonal-tl-br="none" fo:background-color="transparent" fo:border-left="none" fo:padding="0.71mm" fo:border-right="none" style:rotation-align="none" fo:border-top="none"/>
      <style:text-properties fo:color="#c0c0c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Standard_5f_08-09-23_20_UAK_5f_TNB_5f_VNB-Wechsel_5f_Portierungsformblatt_5f_23_5f_09_5f_08_20_-_20_original" style:data-style-name="N100">
      <style:table-cell-properties style:glyph-orientation-vertical="0" fo:border-bottom="0.06pt solid #31363b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31363b" style:vertical-align="automatic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5" style:family="table-cell" style:parent-style-name="Standard_5f_08-09-23_20_UAK_5f_TNB_5f_VNB-Wechsel_5f_Portierungsformblatt_5f_23_5f_09_5f_08_20_-_20_original" style:data-style-name="N100">
      <style:table-cell-properties fo:border-bottom="1.76pt solid #31363b" style:cell-protect="protected" style:print-content="true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6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Standard_5f_08-09-23_20_UAK_5f_TNB_5f_VNB-Wechsel_5f_Portierungsformblatt_5f_23_5f_09_5f_08_20_-_20_original" style:data-style-name="N100">
      <style:table-cell-properties style:glyph-orientation-vertical="0" fo:border-bottom="0.06pt solid #31363b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31363b" style:vertical-align="automatic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Standard_5f_08-09-23_20_UAK_5f_TNB_5f_VNB-Wechsel_5f_Portierungsformblatt_5f_23_5f_09_5f_08_20_-_20_original" style:data-style-name="N10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9" style:family="table-cell" style:parent-style-name="Default" style:data-style-name="N100">
      <style:table-cell-properties fo:border-bottom="0.06pt solid #000000" style:cell-protect="protected" style:print-content="true" style:diagonal-bl-tr="none" style:diagonal-tl-br="none" fo:background-color="transparent" fo:border-left="none" fo:padding="0.71mm" fo:border-right="none" style:rotation-align="none" fo:border-top="1.76pt solid #31363b"/>
      <style:text-properties fo:color="#3366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Standard_5f_08-09-23_20_UAK_5f_TNB_5f_VNB-Wechsel_5f_Portierungsformblatt_5f_23_5f_09_5f_08_20_-_20_original" style:data-style-name="N10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1" style:family="table-cell" style:parent-style-name="Standard_5f_08-09-23_20_UAK_5f_TNB_5f_VNB-Wechsel_5f_Portierungsformblatt_5f_23_5f_09_5f_08_20_-_20_original" style:data-style-name="N100">
      <style:table-cell-properties fo:border-bottom="0.06pt solid #31363b" style:cell-protect="protected" style:print-content="true" style:diagonal-bl-tr="none" style:diagonal-tl-br="none" fo:background-color="transparent" fo:border-left="none" fo:padding="0.71mm" fo:border-right="none" style:rotation-align="none" fo:border-top="0.06pt solid #31363b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Standard_5f_08-09-23_20_UAK_5f_TNB_5f_VNB-Wechsel_5f_Portierungsformblatt_5f_23_5f_09_5f_08_20_-_20_original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66ff" style:text-outline="false" style:text-line-through-style="solid" style:text-line-through-type="singl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Default" style:data-style-name="N100">
      <style:table-cell-properties fo:border-bottom="0.06pt solid #000000" style:cell-protect="protected" style:print-content="true" style:diagonal-bl-tr="none" style:diagonal-tl-br="none" fo:background-color="transparent" fo:border-left="none" fo:padding="0.71mm" fo:border-right="none" style:rotation-align="none" fo:border-top="none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00">
      <style:table-cell-properties fo:border-bottom="0.06pt solid #31363b" style:cell-protect="protected" style:print-content="true" style:diagonal-bl-tr="none" style:diagonal-tl-br="none" fo:background-color="transparent" fo:border-left="none" fo:padding="0.71mm" fo:border-right="none" style:rotation-align="none" fo:border-top="none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Standard_5f_08-09-23_20_UAK_5f_TNB_5f_VNB-Wechsel_5f_Portierungsformblatt_5f_23_5f_09_5f_08_20_-_20_original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7" style:family="table-cell" style:parent-style-name="Standard_5f_08-09-23_20_UAK_5f_TNB_5f_VNB-Wechsel_5f_Portierungsformblatt_5f_23_5f_09_5f_08_20_-_20_original" style:data-style-name="N10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Default" style:data-style-name="N10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Standard_5f_08-09-23_20_UAK_5f_TNB_5f_VNB-Wechsel_5f_Portierungsformblatt_5f_23_5f_09_5f_08_20_-_20_original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fo:border-bottom="0.06pt solid #31363b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Default" style:data-style-name="N100">
      <style:table-cell-properties fo:border-bottom="0.06pt solid #000000" style:cell-protect="protected" style:print-content="true" style:diagonal-bl-tr="none" style:diagonal-tl-br="none" fo:background-color="transparent" fo:border-left="none" fo:padding="0.71mm" fo:border-right="none" style:rotation-align="none" fo:border-top="1.76pt solid #31363b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Standard_5f_08-09-23_20_UAK_5f_TNB_5f_VNB-Wechsel_5f_Portierungsformblatt_5f_23_5f_09_5f_08_20_-_20_original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Standard_5f_08-09-23_20_UAK_5f_TNB_5f_VNB-Wechsel_5f_Portierungsformblatt_5f_23_5f_09_5f_08_20_-_20_original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Standard_5f_08-09-23_20_UAK_5f_TNB_5f_VNB-Wechsel_5f_Portierungsformblatt_5f_23_5f_09_5f_08_20_-_20_original">
      <style:table-cell-properties fo:border-bottom="1.76pt solid #31363b" style:diagonal-bl-tr="none" style:diagonal-tl-br="none" fo:background-color="transparent" fo:border-left="none" fo:padding="0.71mm" fo:border-right="none" style:rotation-align="none" fo:border-top="none"/>
      <style:text-properties fo:color="#3366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Default">
      <style:table-cell-properties fo:border-bottom="0.06pt solid #31363b" style:diagonal-bl-tr="none" style:diagonal-tl-br="none" fo:background-color="transparent" fo:border-left="none" fo:padding="0.71mm" fo:border-right="none" style:rotation-align="none" fo:border-top="none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00">
      <style:table-cell-properties style:cell-protect="protected" style:print-content="true" fo:background-color="transparent" fo:padding="0.71mm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Standard_5f_08-09-23_20_UAK_5f_TNB_5f_VNB-Wechsel_5f_Portierungsformblatt_5f_23_5f_09_5f_08_20_-_20_original">
      <style:table-cell-properties style:glyph-orientation-vertical="0" fo:border-bottom="0.06pt solid #31363b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9" style:family="table-cell" style:parent-style-name="Standard_5f_08-09-23_20_UAK_5f_TNB_5f_VNB-Wechsel_5f_Portierungsformblatt_5f_23_5f_09_5f_08_20_-_20_original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66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0" style:family="table-cell" style:parent-style-name="Standard_5f_08-09-23_20_UAK_5f_TNB_5f_VNB-Wechsel_5f_Portierungsformblatt_5f_23_5f_09_5f_08_20_-_20_original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Standard_5f_08-09-23_20_UAK_5f_TNB_5f_VNB-Wechsel_5f_Portierungsformblatt_5f_23_5f_09_5f_08_20_-_20_original" style:data-style-name="N100">
      <style:table-cell-properties style:glyph-orientation-vertical="0" fo:border-bottom="1.76pt solid #31363b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2" style:family="table-cell" style:parent-style-name="Standard_5f_08-09-23_20_UAK_5f_TNB_5f_VNB-Wechsel_5f_Portierungsformblatt_5f_23_5f_09_5f_08_20_-_20_original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solid" style:text-line-through-type="singl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4" style:family="table-cell" style:parent-style-name="Default" style:data-style-name="N100">
      <style:table-cell-properties style:glyph-orientation-vertical="0" fo:border-bottom="0.06pt solid #31363b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5" style:family="table-cell" style:parent-style-name="Default" style:data-style-name="N100">
      <style:table-cell-properties style:glyph-orientation-vertical="0" fo:border-bottom="1.76pt solid #31363b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6" style:family="table-cell" style:parent-style-name="Default">
      <style:table-cell-properties style:glyph-orientation-vertical="0" fo:border-bottom="1.76pt solid #31363b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8" style:family="table-cell" style:parent-style-name="Standard_5f_08-09-23_20_UAK_5f_TNB_5f_VNB-Wechsel_5f_Portierungsformblatt_5f_23_5f_09_5f_08_20_-_20_original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31363b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9" style:family="table-cell" style:parent-style-name="Standard_5f_08-09-23_20_UAK_5f_TNB_5f_VNB-Wechsel_5f_Portierungsformblatt_5f_23_5f_09_5f_08_20_-_20_original" style:data-style-name="N0">
      <style:table-cell-properties style:glyph-orientation-vertical="0" fo:border-bottom="0.06pt solid #31363b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Standard_5f_08-09-23_20_UAK_5f_TNB_5f_VNB-Wechsel_5f_Portierungsformblatt_5f_23_5f_09_5f_08_20_-_20_original">
      <style:table-cell-properties fo:border-bottom="0.06pt solid #31363b" style:diagonal-bl-tr="none" style:diagonal-tl-br="none" fo:background-color="transparent" fo:border-left="none" fo:padding="0.71mm" fo:border-right="none" style:rotation-align="none" fo:border-top="none"/>
      <style:text-properties fo:color="#3366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1" style:family="table-cell" style:parent-style-name="Standard_5f_08-09-23_20_UAK_5f_TNB_5f_VNB-Wechsel_5f_Portierungsformblatt_5f_23_5f_09_5f_08_20_-_20_original" style:data-style-name="N0">
      <style:table-cell-properties style:glyph-orientation-vertical="0" fo:border-bottom="0.06pt solid #31363b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2" style:family="table-cell" style:parent-style-name="Standard_5f_08-09-23_20_UAK_5f_TNB_5f_VNB-Wechsel_5f_Portierungsformblatt_5f_23_5f_09_5f_08_20_-_20_original" style:data-style-name="N100">
      <style:table-cell-properties style:glyph-orientation-vertical="0" fo:border-bottom="0.06pt solid #31363b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3" style:family="table-cell" style:parent-style-name="Standard_5f_08-09-23_20_UAK_5f_TNB_5f_VNB-Wechsel_5f_Portierungsformblatt_5f_23_5f_09_5f_08_20_-_20_original" style:data-style-name="N10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solid" style:text-line-through-type="singl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fo:border-bottom="0.06pt solid #31363b" style:diagonal-bl-tr="none" style:diagonal-tl-br="none" fo:background-color="transparent" fo:border-left="none" fo:padding="0.71mm" fo:border-right="none" style:rotation-align="none" fo:border-top="none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5" style:family="table-cell" style:parent-style-name="Standard_5f_08-09-23_20_UAK_5f_TNB_5f_VNB-Wechsel_5f_Portierungsformblatt_5f_23_5f_09_5f_08_20_-_20_original" style:data-style-name="N0">
      <style:table-cell-properties style:glyph-orientation-vertical="0" fo:border-bottom="0.06pt solid #31363b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6" style:family="table-cell" style:parent-style-name="Standard_5f_08-09-23_20_UAK_5f_TNB_5f_VNB-Wechsel_5f_Portierungsformblatt_5f_23_5f_09_5f_08_20_-_20_origin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8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31363b" style:vertical-align="automatic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9" style:family="table-cell" style:parent-style-name="Standard_5f_08-09-23_20_UAK_5f_TNB_5f_VNB-Wechsel_5f_Portierungsformblatt_5f_23_5f_09_5f_08_20_-_20_origin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0" style:family="table-cell" style:parent-style-name="Standard_5f_08-09-23_20_UAK_5f_TNB_5f_VNB-Wechsel_5f_Portierungsformblatt_5f_23_5f_09_5f_08_20_-_20_original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91" style:family="table-cell" style:parent-style-name="Standard_5f_08-09-23_20_UAK_5f_TNB_5f_VNB-Wechsel_5f_Portierungsformblatt_5f_23_5f_09_5f_08_20_-_20_original" style:data-style-name="N0">
      <style:table-cell-properties style:glyph-orientation-vertical="0" fo:border-bottom="0.06pt solid #31363b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justify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Standard_5f_08-09-23_20_UAK_5f_TNB_5f_VNB-Wechsel_5f_Portierungsformblatt_5f_23_5f_09_5f_08_20_-_20_original" style:data-style-name="N100">
      <style:table-cell-properties fo:border-bottom="0.06pt solid #31363b" style:cell-protect="protected" style:print-content="true" style:diagonal-bl-tr="none" style:diagonal-tl-br="none" fo:background-color="transparent" fo:border-left="none" fo:padding="0.71mm" fo:border-right="none" style:rotation-align="none" fo:border-top="0.06pt solid #31363b"/>
      <style:text-properties fo:color="#3366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3" style:family="table-cell" style:parent-style-name="Standard_5f_08-09-23_20_UAK_5f_TNB_5f_VNB-Wechsel_5f_Portierungsformblatt_5f_23_5f_09_5f_08_20_-_20_original" style:data-style-name="N100">
      <style:table-cell-properties style:glyph-orientation-vertical="0" fo:border-bottom="0.06pt solid #31363b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31363b" style:vertical-align="automatic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4" style:family="table-cell" style:parent-style-name="Default">
      <style:table-cell-properties fo:border-bottom="0.06pt solid #31363b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 style:data-style-name="N100">
      <style:table-cell-properties fo:border-bottom="0.06pt solid #000000" style:cell-protect="protected" style:print-content="true" style:diagonal-bl-tr="none" style:diagonal-tl-br="none" fo:background-color="transparent" fo:border-left="none" fo:padding="0.71mm" fo:border-right="none" style:rotation-align="none" fo:border-top="1.76pt solid #31363b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6" style:family="table-cell" style:parent-style-name="Standard_5f_08-09-23_20_UAK_5f_TNB_5f_VNB-Wechsel_5f_Portierungsformblatt_5f_23_5f_09_5f_08_20_-_20_original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40pt" fo:font-style="normal" fo:text-shadow="none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ce197" style:family="table-cell" style:parent-style-name="Standard_5f_08-09-23_20_UAK_5f_TNB_5f_VNB-Wechsel_5f_Portierungsformblatt_5f_23_5f_09_5f_08_20_-_20_original" style:data-style-name="N100">
      <style:table-cell-properties fo:border-bottom="0.06pt solid #31363b" style:cell-protect="none" style:print-content="true" style:diagonal-bl-tr="none" style:diagonal-tl-br="none" fo:background-color="transparent" fo:border-left="none" fo:padding="0.71mm" fo:border-right="none" style:rotation-align="none" fo:border-top="0.06pt solid #31363b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8" style:family="table-cell" style:parent-style-name="Standard_5f_08-09-23_20_UAK_5f_TNB_5f_VNB-Wechsel_5f_Portierungsformblatt_5f_23_5f_09_5f_08_20_-_20_original" style:data-style-name="N100">
      <style:table-cell-properties style:cell-protect="none" style:print-content="true"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9" style:family="table-cell" style:parent-style-name="Standard_5f_08-09-23_20_UAK_5f_TNB_5f_VNB-Wechsel_5f_Portierungsformblatt_5f_23_5f_09_5f_08_20_-_20_original" style:data-style-name="N10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00" style:family="table-cell" style:parent-style-name="Standard_5f_08-09-23_20_UAK_5f_TNB_5f_VNB-Wechsel_5f_Portierungsformblatt_5f_23_5f_09_5f_08_20_-_20_original" style:data-style-name="N100">
      <style:table-cell-properties fo:border-bottom="none" style:cell-protect="protected" style:print-content="true" style:diagonal-bl-tr="none" style:diagonal-tl-br="none" fo:background-color="transparent" fo:border-left="none" fo:padding="0.71mm" fo:border-right="1.76pt solid #31363b" style:rotation-align="none" fo:border-top="1.76pt solid #31363b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01" style:family="table-cell" style:parent-style-name="Standard_5f_08-09-23_20_UAK_5f_TNB_5f_VNB-Wechsel_5f_Portierungsformblatt_5f_23_5f_09_5f_08_20_-_20_original" style:data-style-name="N100">
      <style:table-cell-properties fo:border-bottom="1.76pt solid #31363b" style:cell-protect="protected" style:print-content="true" style:diagonal-bl-tr="none" style:diagonal-tl-br="none" fo:background-color="transparent" fo:border-left="none" fo:padding="0.71mm" fo:border-right="1.76pt solid #31363b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02" style:family="table-cell" style:parent-style-name="Standard_5f_08-09-23_20_UAK_5f_TNB_5f_VNB-Wechsel_5f_Portierungsformblatt_5f_23_5f_09_5f_08_20_-_20_original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31363b" style:rotation-angle="0" style:rotation-align="none" style:shrink-to-fit="false" fo:border-top="1.76pt solid #31363b" style:vertical-align="automatic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3" style:family="table-cell" style:parent-style-name="Standard_5f_08-09-23_20_UAK_5f_TNB_5f_VNB-Wechsel_5f_Portierungsformblatt_5f_23_5f_09_5f_08_20_-_20_original" style:data-style-name="N100">
      <style:table-cell-properties fo:border-bottom="none" style:cell-protect="protected" style:print-content="true" style:diagonal-bl-tr="none" style:diagonal-tl-br="none" fo:background-color="transparent" fo:border-left="none" fo:padding="0.71mm" fo:border-right="1.76pt solid #31363b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Standard_5f_08-09-23_20_UAK_5f_TNB_5f_VNB-Wechsel_5f_Portierungsformblatt_5f_23_5f_09_5f_08_20_-_20_original" style:data-style-name="N100">
      <style:table-cell-properties fo:border-bottom="1.76pt solid #31363b" style:cell-protect="protected" style:print-content="true" style:diagonal-bl-tr="none" style:diagonal-tl-br="none" fo:background-color="transparent" fo:border-left="none" fo:padding="0.71mm" fo:border-right="1.76pt solid #31363b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Standard_5f_08-09-23_20_UAK_5f_TNB_5f_VNB-Wechsel_5f_Portierungsformblatt_5f_23_5f_09_5f_08_20_-_20_original" style:data-style-name="N100">
      <style:table-cell-properties fo:border-bottom="none" style:cell-protect="protected" style:print-content="true" style:diagonal-bl-tr="none" style:diagonal-tl-br="none" fo:background-color="transparent" fo:border-left="none" fo:padding="0.71mm" fo:border-right="1.76pt solid #31363b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6" style:family="table-cell" style:parent-style-name="Standard_5f_08-09-23_20_UAK_5f_TNB_5f_VNB-Wechsel_5f_Portierungsformblatt_5f_23_5f_09_5f_08_20_-_20_original" style:data-style-name="N100">
      <style:table-cell-properties fo:border-bottom="none" style:cell-protect="protected" style:print-content="true" style:diagonal-bl-tr="none" style:diagonal-tl-br="none" fo:background-color="transparent" fo:border-left="none" fo:padding="0.71mm" fo:border-right="1.76pt solid #31363b" style:rotation-align="none" fo:border-top="1.76pt solid #31363b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 style:data-style-name="N100">
      <style:table-cell-properties fo:border-bottom="none" style:cell-protect="protected" style:print-content="true" style:diagonal-bl-tr="none" style:diagonal-tl-br="none" fo:background-color="transparent" fo:border-left="none" fo:padding="0.71mm" fo:border-right="1.76pt solid #31363b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31363b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 style:data-style-name="N100">
      <style:table-cell-properties fo:border-bottom="1.76pt solid #31363b" style:cell-protect="protected" style:print-content="true" style:diagonal-bl-tr="none" style:diagonal-tl-br="none" fo:background-color="transparent" fo:border-left="none" fo:padding="0.71mm" fo:border-right="1.76pt solid #31363b" style:rotation-align="none" fo:border-top="none"/>
      <style:text-properties fo:color="#3366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0" style:family="table-cell" style:parent-style-name="Default" style:data-style-name="N100">
      <style:table-cell-properties fo:border-bottom="none" style:cell-protect="protected" style:print-content="true" style:diagonal-bl-tr="none" style:diagonal-tl-br="none" fo:background-color="transparent" fo:border-left="none" fo:padding="0.71mm" fo:border-right="1.76pt solid #31363b" style:rotation-align="none" fo:border-top="none"/>
      <style:text-properties fo:color="#3366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1" style:family="table-cell" style:parent-style-name="Default">
      <style:table-cell-properties fo:border-bottom="1.76pt solid #31363b" style:diagonal-bl-tr="none" style:diagonal-tl-br="none" fo:background-color="transparent" fo:border-left="none" fo:padding="0.71mm" fo:border-right="1.76pt solid #31363b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2" style:family="table-cell" style:parent-style-name="Default" style:data-style-name="N100">
      <style:table-cell-properties fo:border-bottom="none" style:cell-protect="protected" style:print-content="true" style:diagonal-bl-tr="none" style:diagonal-tl-br="none" fo:background-color="transparent" fo:border-left="none" fo:padding="0.71mm" fo:border-right="1.76pt solid #31363b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3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31363b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4" style:family="table-cell" style:parent-style-name="Default" style:data-style-name="N100">
      <style:table-cell-properties fo:border-bottom="none" style:cell-protect="none" style:print-content="true" style:diagonal-bl-tr="none" style:diagonal-tl-br="none" fo:background-color="transparent" fo:border-left="none" fo:padding="0.71mm" fo:border-right="1.76pt solid #31363b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5" style:family="table-cell" style:parent-style-name="Default" style:data-style-name="N100">
      <style:table-cell-properties fo:border-bottom="none" style:cell-protect="protected" style:print-content="true" style:diagonal-bl-tr="none" style:diagonal-tl-br="none" fo:background-color="transparent" fo:border-left="none" fo:padding="0.71mm" fo:border-right="1.76pt solid #31363b" style:rotation-align="none" fo:border-top="1.76pt solid #31363b"/>
      <style:text-properties fo:color="#3366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 style:data-style-name="N100">
      <style:table-cell-properties fo:border-bottom="1.76pt solid #31363b" style:cell-protect="protected" style:print-content="true" style:diagonal-bl-tr="none" style:diagonal-tl-br="none" fo:background-color="transparent" fo:border-left="none" fo:padding="0.71mm" fo:border-right="1.76pt solid #31363b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Standard_5f_08-09-23_20_UAK_5f_TNB_5f_VNB-Wechsel_5f_Portierungsformblatt_5f_23_5f_09_5f_08_20_-_20_original">
      <style:table-cell-properties fo:border-bottom="none" style:diagonal-bl-tr="none" style:diagonal-tl-br="none" fo:background-color="transparent" fo:border-left="none" fo:padding="0.71mm" fo:border-right="1.76pt solid #31363b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Standard_5f_08-09-23_20_UAK_5f_TNB_5f_VNB-Wechsel_5f_Portierungsformblatt_5f_23_5f_09_5f_08_20_-_20_original">
      <style:table-cell-properties fo:border-bottom="1.76pt solid #31363b" style:diagonal-bl-tr="none" style:diagonal-tl-br="none" fo:background-color="transparent" fo:border-left="none" fo:padding="0.71mm" fo:border-right="1.76pt solid #31363b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Standard_5f_08-09-23_20_UAK_5f_TNB_5f_VNB-Wechsel_5f_Portierungsformblatt_5f_23_5f_09_5f_08_20_-_20_original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Default" style:data-style-name="N10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Standard_5f_08-09-23_20_UAK_5f_TNB_5f_VNB-Wechsel_5f_Portierungsformblatt_5f_23_5f_09_5f_08_20_-_20_original" style:data-style-name="N10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gr1" style:family="graphic">
      <style:graphic-properties draw:stroke="dash" draw:stroke-dash="Dashed_20__28_var_29__20_1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79mm" svg:stroke-color="#000000" draw:stroke-linejoin="miter" svg:stroke-linecap="square" draw:fill="solid" draw:fill-color="#ffffff" draw:textarea-horizontal-align="justify" draw:textarea-vertical-align="middle" draw:auto-grow-height="false" fo:min-height="7.44mm" fo:min-width="7.71mm" fo:padding-top="0.63mm" fo:padding-bottom="0.63mm" fo:padding-left="0.76mm" fo:padding-right="0.7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7.35mm" fo:min-width="32.9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79mm" svg:stroke-color="#000000" draw:stroke-linejoin="miter" svg:stroke-linecap="square" draw:fill="solid" draw:fill-color="#ffffff" draw:textarea-horizontal-align="justify" draw:textarea-vertical-align="middle" draw:auto-grow-height="false" fo:min-height="7.49mm" fo:min-width="7.71mm" fo:padding-top="0.63mm" fo:padding-bottom="0.63mm" fo:padding-left="0.76mm" fo:padding-right="0.76mm" fo:wrap-option="wrap" draw:shadow-color="#808080"/>
    </style:style>
    <style:style style:name="gr5" style:family="graphic">
      <style:graphic-properties draw:stroke="solid" svg:stroke-width="0.79mm" svg:stroke-color="#000000" draw:stroke-linejoin="miter" svg:stroke-linecap="square" draw:fill="solid" draw:fill-color="#ffffff" draw:textarea-horizontal-align="justify" draw:textarea-vertical-align="middle" draw:auto-grow-height="false" fo:min-height="7.48mm" fo:min-width="7.71mm" fo:padding-top="0.63mm" fo:padding-bottom="0.63mm" fo:padding-left="0.76mm" fo:padding-right="0.7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16.41mm" fo:min-width="32.02mm" fo:padding-top="0.76mm" fo:padding-bottom="0mm" fo:padding-left="1.01mm" fo:padding-right="0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12.76mm" fo:min-width="48.5mm" fo:padding-top="0.76mm" fo:padding-bottom="0mm" fo:padding-left="1.01mm" fo:padding-right="0mm" fo:wrap-option="wrap" draw:shadow-color="#808080"/>
    </style:style>
    <style:style style:name="gr8" style:family="graphic">
      <style:graphic-properties draw:stroke="dash" draw:stroke-dash="Dashed_20__28_var_29__20_2" svg:stroke-width="0.09mm" svg:stroke-color="#000000" draw:stroke-linejoin="miter" svg:stroke-linecap="round" draw:fill="none" draw:fill-color="#ffffff" draw:textarea-horizontal-align="justify" draw:textarea-vertical-align="middle" draw:auto-grow-height="false" fo:min-height="45.95mm" fo:min-width="83.62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dash" draw:stroke-dash="Dashed_20__28_var_29__20_2" svg:stroke-width="0.09mm" svg:stroke-color="#000000" draw:stroke-linejoin="miter" svg:stroke-linecap="round" draw:fill="none" draw:fill-color="#ffffff" draw:textarea-horizontal-align="justify" draw:textarea-vertical-align="top" draw:auto-grow-height="false" fo:min-height="27.5mm" fo:min-width="65.99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top" draw:auto-grow-height="true" fo:min-height="0mm" fo:min-width="0mm" fo:padding-top="0.76mm" fo:padding-bottom="0mm" fo:padding-left="0.76mm" fo:padding-right="0mm" fo:wrap-option="no-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9.34mm" fo:min-width="39.62mm" fo:padding-top="0.76mm" fo:padding-bottom="0.76mm" fo:padding-left="1.01mm" fo:padding-right="1.01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76mm" fo:padding-bottom="0mm" fo:padding-left="0.76mm" fo:padding-right="0mm" fo:wrap-option="no-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7.14mm" fo:padding-top="0.63mm" fo:padding-bottom="0.63mm" fo:padding-left="0.76mm" fo:padding-right="0.7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7.15mm" fo:padding-top="0.63mm" fo:padding-bottom="0.63mm" fo:padding-left="0.76mm" fo:padding-right="0.7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5mm" fo:min-width="7.56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6.85mm" fo:min-width="10.34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5mm" fo:min-width="7.55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5.25mm" fo:min-width="12.01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1mm" fo:min-width="7.56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4mm" fo:min-width="7.57mm" fo:padding-top="0.56mm" fo:padding-bottom="0.56mm" fo:padding-left="0.56mm" fo:padding-right="0.56mm" fo:wrap-option="wrap" draw:shadow-color="#808080"/>
    </style:style>
    <style:style style:name="gr21" style:family="graphic">
      <style:graphic-properties draw:stroke="none" draw:fill="none" draw:fill-color="#ffffff" draw:textarea-horizontal-align="justify" draw:textarea-vertical-align="middle" draw:auto-grow-height="false" fo:min-height="6.84mm" fo:min-width="10.36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4mm" fo:min-width="7.54mm" fo:padding-top="0.56mm" fo:padding-bottom="0.56mm" fo:padding-left="0.56mm" fo:padding-right="0.56m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middle" draw:auto-grow-height="false" fo:min-height="5.25mm" fo:min-width="12.04mm" fo:padding-top="0.56mm" fo:padding-bottom="0.56mm" fo:padding-left="0.56mm" fo:padding-right="0.56mm" fo:wrap-option="wrap" draw:shadow-color="#808080"/>
    </style:style>
    <style:style style:name="gr24" style:family="graphic">
      <style:graphic-properties draw:stroke="none" draw:fill="solid" draw:fill-color="#ffffff" draw:textarea-horizontal-align="justify" draw:textarea-vertical-align="middle" draw:auto-grow-height="false" fo:min-height="5.51mm" fo:min-width="10.35mm" fo:padding-top="0.56mm" fo:padding-bottom="0.56mm" fo:padding-left="0.56mm" fo:padding-right="0.56mm" fo:wrap-option="wrap" draw:shadow-color="#808080"/>
    </style:style>
    <style:style style:name="gr2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2mm" fo:min-width="7.55mm" fo:padding-top="0.56mm" fo:padding-bottom="0.56mm" fo:padding-left="0.56mm" fo:padding-right="0.56mm" fo:wrap-option="wrap" draw:shadow-color="#808080"/>
    </style:style>
    <style:style style:name="gr26" style:family="graphic">
      <style:graphic-properties draw:stroke="none" draw:fill="solid" draw:fill-color="#ffffff" draw:textarea-horizontal-align="justify" draw:textarea-vertical-align="middle" draw:auto-grow-height="false" fo:min-height="5.48mm" fo:min-width="10.33mm" fo:padding-top="0.56mm" fo:padding-bottom="0.56mm" fo:padding-left="0.56mm" fo:padding-right="0.56mm" fo:wrap-option="wrap" draw:shadow-color="#808080"/>
    </style:style>
    <style:style style:name="gr2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2mm" fo:min-width="7.57mm" fo:padding-top="0.56mm" fo:padding-bottom="0.56mm" fo:padding-left="0.56mm" fo:padding-right="0.56mm" fo:wrap-option="wrap" draw:shadow-color="#808080"/>
    </style:style>
    <style:style style:name="gr28" style:family="graphic">
      <style:graphic-properties draw:stroke="none" draw:fill="solid" draw:fill-color="#ffffff" draw:textarea-horizontal-align="justify" draw:textarea-vertical-align="middle" draw:auto-grow-height="false" fo:min-height="4.18mm" fo:min-width="10.32mm" fo:padding-top="0.56mm" fo:padding-bottom="0.56mm" fo:padding-left="0.56mm" fo:padding-right="0.56mm" fo:wrap-option="wrap" draw:shadow-color="#808080"/>
    </style:style>
    <style:style style:name="gr29" style:family="graphic">
      <style:graphic-properties draw:stroke="none" draw:fill="solid" draw:fill-color="#ffffff" draw:textarea-horizontal-align="justify" draw:textarea-vertical-align="top" draw:auto-grow-height="false" fo:min-height="5.75mm" fo:min-width="10.34mm" fo:padding-top="0.56mm" fo:padding-bottom="0.56mm" fo:padding-left="0.56mm" fo:padding-right="0.56mm" fo:wrap-option="wrap" draw:shadow-color="#808080"/>
    </style:style>
    <style:style style:name="gr30" style:family="graphic">
      <style:graphic-properties draw:stroke="none" draw:fill="solid" draw:fill-color="#ffffff" draw:textarea-horizontal-align="justify" draw:textarea-vertical-align="middle" draw:auto-grow-height="false" fo:min-height="4.18mm" fo:min-width="19.6mm" fo:padding-top="0.56mm" fo:padding-bottom="0.56mm" fo:padding-left="0.56mm" fo:padding-right="0.56mm" fo:wrap-option="wrap" draw:shadow-color="#808080"/>
    </style:style>
    <style:style style:name="gr3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8.27mm" fo:min-width="23.71mm" fo:padding-top="0.76mm" fo:padding-bottom="0.76mm" fo:padding-left="1.01mm" fo:padding-right="1.01mm" fo:wrap-option="wrap" draw:shadow-color="#808080"/>
    </style:style>
    <style:style style:name="gr32" style:family="graphic">
      <style:graphic-properties draw:stroke="none" draw:fill="solid" draw:fill-color="#ffffff" draw:textarea-horizontal-align="justify" draw:textarea-vertical-align="middle" draw:auto-grow-height="false" fo:min-height="7.33mm" fo:min-width="13.99mm" fo:padding-top="0.56mm" fo:padding-bottom="0.56mm" fo:padding-left="0.56mm" fo:padding-right="0.56mm" fo:wrap-option="wrap" draw:shadow-color="#808080"/>
    </style:style>
    <style:style style:name="gr33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middle" draw:auto-grow-height="false" fo:min-height="7.06mm" fo:min-width="7.58mm" fo:padding-top="0.56mm" fo:padding-bottom="0.56mm" fo:padding-left="0.56mm" fo:padding-right="0.56mm" fo:wrap-option="wrap" draw:shadow-color="#808080"/>
    </style:style>
    <style:style style:name="gr34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middle" draw:auto-grow-height="false" fo:min-height="7.06mm" fo:min-width="7.55mm" fo:padding-top="0.56mm" fo:padding-bottom="0.56mm" fo:padding-left="0.56mm" fo:padding-right="0.56mm" fo:wrap-option="wrap" draw:shadow-color="#808080"/>
    </style:style>
    <style:style style:name="gr35" style:family="graphic">
      <style:graphic-properties draw:stroke="none" draw:fill="solid" draw:fill-color="#ffffff" draw:textarea-horizontal-align="justify" draw:textarea-vertical-align="middle" draw:auto-grow-height="false" fo:min-height="7.33mm" fo:min-width="10.35mm" fo:padding-top="0.56mm" fo:padding-bottom="0.56mm" fo:padding-left="0.56mm" fo:padding-right="0.56mm" fo:wrap-option="wrap" draw:shadow-color="#808080"/>
    </style:style>
    <style:style style:name="gr3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mm" fo:min-width="7.54mm" fo:padding-top="0.56mm" fo:padding-bottom="0.56mm" fo:padding-left="0.56mm" fo:padding-right="0.56mm" fo:wrap-option="wrap" draw:shadow-color="#808080"/>
    </style:style>
    <style:style style:name="gr37" style:family="graphic">
      <style:graphic-properties draw:stroke="none" draw:fill="solid" draw:fill-color="#ffffff" draw:textarea-horizontal-align="justify" draw:textarea-vertical-align="middle" draw:auto-grow-height="false" fo:min-height="7.33mm" fo:min-width="10.34mm" fo:padding-top="0.56mm" fo:padding-bottom="0.56mm" fo:padding-left="0.56mm" fo:padding-right="0.56mm" fo:wrap-option="wrap" draw:shadow-color="#808080"/>
    </style:style>
    <style:style style:name="gr3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mm" fo:min-width="7.52mm" fo:padding-top="0.56mm" fo:padding-bottom="0.56mm" fo:padding-left="0.56mm" fo:padding-right="0.56mm" fo:wrap-option="wrap" draw:shadow-color="#808080"/>
    </style:style>
    <style:style style:name="gr39" style:family="graphic">
      <style:graphic-properties draw:stroke="none" draw:fill="solid" draw:fill-color="#ffffff" draw:textarea-horizontal-align="justify" draw:textarea-vertical-align="middle" draw:auto-grow-height="false" fo:min-height="7.33mm" fo:min-width="10.32mm" fo:padding-top="0.56mm" fo:padding-bottom="0.56mm" fo:padding-left="0.56mm" fo:padding-right="0.56mm" fo:wrap-option="wrap" draw:shadow-color="#808080"/>
    </style:style>
    <style:style style:name="gr4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mm" fo:min-width="7.55mm" fo:padding-top="0.56mm" fo:padding-bottom="0.56mm" fo:padding-left="0.56mm" fo:padding-right="0.56mm" fo:wrap-option="wrap" draw:shadow-color="#808080"/>
    </style:style>
    <style:style style:name="gr4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mm" fo:min-width="7.56mm" fo:padding-top="0.56mm" fo:padding-bottom="0.56mm" fo:padding-left="0.56mm" fo:padding-right="0.56mm" fo:wrap-option="wrap" draw:shadow-color="#808080"/>
    </style:style>
    <style:style style:name="gr4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mm" fo:min-width="7.58mm" fo:padding-top="0.56mm" fo:padding-bottom="0.56mm" fo:padding-left="0.56mm" fo:padding-right="0.56mm" fo:wrap-option="wrap" draw:shadow-color="#808080"/>
    </style:style>
    <style:style style:name="gr43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middle" draw:auto-grow-height="false" fo:min-height="7.1mm" fo:min-width="7.55mm" fo:padding-top="0.56mm" fo:padding-bottom="0.56mm" fo:padding-left="0.56mm" fo:padding-right="0.56mm" fo:wrap-option="wrap" draw:shadow-color="#808080"/>
    </style:style>
    <style:style style:name="gr44" style:family="graphic">
      <style:graphic-properties draw:stroke="none" draw:fill="solid" draw:fill-color="#ffffff" draw:textarea-horizontal-align="justify" draw:textarea-vertical-align="middle" draw:auto-grow-height="false" fo:min-height="7.33mm" fo:min-width="10.36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solid" draw:fill-color="#ffffff"/>
      <style:paragraph-properties fo:text-align="start" style:writing-mode="lr-tb"/>
    </style:style>
    <style:style style:name="P8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3366ff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color="#3366ff" style:font-size-complex="10pt" style:font-size-asian="10pt" fo:font-size="10pt" style:font-name="Arial" style:font-style-asian="normal" style:font-weight-complex="bold" style:font-weight-asian="bold" style:text-position="0% 100%" fo:text-shadow="none" style:text-outline="false" fo:font-style="normal" style:text-line-through-type="none" style:text-underline-style="none" style:text-underline-color="font-color" fo:font-weight="bold" style:font-style-complex="normal"/>
    </style:style>
    <style:style style:name="T4" style:family="text">
      <style:text-properties fo:color="#3366ff" style:font-name="Arial" style:font-style-asian="normal" style:font-weight-complex="bold" style:font-weight-asian="bold" style:text-position="0% 100%" fo:text-shadow="none" style:text-outline="false" fo:font-style="normal" style:text-line-through-type="none" style:text-underline-style="none" style:text-underline-color="font-color" fo:font-weight="bold" style:font-style-complex="normal" fo:font-size="12pt" style:font-size-asian="12pt" style:font-size-complex="12pt"/>
    </style:style>
    <style:style style:name="T5" style:family="text">
      <style:text-properties style:font-name="Arial" style:font-style-asian="normal" style:font-weight-complex="bold" style:font-weight-asian="bold" style:text-position="0% 100%" fo:text-shadow="none" style:text-outline="false" fo:font-style="normal" style:text-line-through-type="none" style:text-underline-style="none" style:text-underline-color="font-color" fo:font-weight="bold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bieterwechselauftrag 2016" table:style-name="ta1" table:print-ranges="'Anbieterwechselauftrag 2016'.A1:'Anbieterwechselauftrag 2016'.AC59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3" table:default-cell-style-name="ce6"/>
        <table:table-column table:style-name="co3" table:default-cell-style-name="ce6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7" table:default-cell-style-name="ce6"/>
        <table:table-column table:style-name="co3" table:default-cell-style-name="ce6"/>
        <table:table-column table:style-name="co4" table:default-cell-style-name="ce6"/>
        <table:table-column table:style-name="co8" table:default-cell-style-name="ce6"/>
        <table:table-column table:style-name="co3" table:number-columns-repeated="2" table:default-cell-style-name="ce6"/>
        <table:table-column table:style-name="co9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6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30"/>
        <table:table-column table:style-name="co16" table:number-columns-repeated="226" table:default-cell-style-name="ce6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29" table:number-rows-spanned="1">
            <text:p>   Anbieterwechselauftrag     von                 PLANinterNET<text:span text:style-name="T3">    </text:span><text:span text:style-name="T4">          </text:span><text:span text:style-name="T5">                </text:span></text:p>
          </table:table-cell>
          <table:covered-table-cell table:number-columns-repeated="12" table:style-name="ce1"/>
          <table:covered-table-cell table:style-name="ce1">
            <draw:line table:end-cell-address="'Anbieterwechselauftrag 2016'.AA1" table:end-x="5.64mm" table:end-y="10.1mm" draw:z-index="36" draw:name="Line 83" draw:style-name="gr1" draw:text-style-name="P1" svg:x1="1.68mm" svg:y1="10.08mm" svg:x2="123.88mm" svg:y2="10.08mm">
              <text:p/>
            </draw:line>
          </table:covered-table-cell>
          <table:covered-table-cell table:number-columns-repeated="15" table:style-name="ce1"/>
          <table:table-cell table:number-columns-repeated="995"/>
        </table:table-row>
        <table:table-row table:style-name="ro2">
          <table:table-cell table:style-name="ce1"/>
          <table:table-cell/>
          <table:table-cell table:style-name="ce28"/>
          <table:table-cell table:style-name="ce9" table:number-columns-repeated="26"/>
          <table:table-cell table:style-name="ce30"/>
          <table:table-cell table:number-columns-repeated="994"/>
        </table:table-row>
        <table:table-row table:style-name="ro3">
          <table:table-cell table:style-name="ce2" table:number-columns-spanned="1" table:number-rows-spanned="20"/>
          <table:table-cell table:style-name="ce7"/>
          <table:table-cell>
            <draw:custom-shape table:end-cell-address="'Anbieterwechselauftrag 2016'.D4" table:end-x="1.13mm" table:end-y="3.97mm" draw:z-index="10" draw:name="Rectangle 40" draw:style-name="gr2" draw:text-style-name="P2" svg:width="9.23mm" svg:height="8.7mm" svg:x="0.56mm" svg:y="0.83mm">
              <text:p text:style-name="P5"/>
              <draw:enhanced-geometry svg:viewBox="0 0 21600 21600" draw:type="rectangle" draw:enhanced-path="M 0 0 L 21600 0 21600 21600 0 21600 0 0 Z N"/>
            </draw:custom-shape>
          </table:table-cell>
          <table:table-cell table:style-name="ce30"/>
          <table:table-cell table:style-name="ce56" office:value-type="string" calcext:value-type="string">
            <text:p><text:s text:c="3"/>Kündigung von Anschlüssen beim Endkundenvertragspartner abgebend (EKPabg)</text:p>
          </table:table-cell>
          <table:table-cell table:style-name="ce62" table:number-columns-repeated="18"/>
          <table:table-cell table:style-name="ce163" table:number-columns-repeated="4"/>
          <table:table-cell table:style-name="ce189"/>
          <table:table-cell table:style-name="ce196"/>
          <table:table-cell table:style-name="ce30"/>
          <table:table-cell table:number-columns-repeated="994"/>
        </table:table-row>
        <table:table-row table:style-name="ro4">
          <table:covered-table-cell table:style-name="ce2"/>
          <table:table-cell table:style-name="ce8"/>
          <table:table-cell/>
          <table:table-cell table:style-name="ce30"/>
          <table:table-cell table:style-name="ce57" office:value-type="string" calcext:value-type="string">
            <text:p><text:s text:c="3"/>(separate Kündigung beim bisherigen Anbieter nicht erforderlich)</text:p>
          </table:table-cell>
          <table:table-cell table:style-name="ce63" table:number-columns-repeated="2"/>
          <table:table-cell table:style-name="ce78"/>
          <table:table-cell table:style-name="ce63"/>
          <table:table-cell table:style-name="ce99"/>
          <table:table-cell table:style-name="ce63"/>
          <table:table-cell table:style-name="ce108"/>
          <table:table-cell table:style-name="ce118" table:number-columns-repeated="2"/>
          <table:table-cell table:style-name="ce63"/>
          <table:table-cell table:style-name="ce133"/>
          <table:table-cell table:style-name="ce63" table:number-columns-repeated="4"/>
          <table:table-cell table:style-name="ce108" table:number-columns-repeated="4"/>
          <table:table-cell table:style-name="ce133"/>
          <table:table-cell table:style-name="ce133">
            <draw:custom-shape table:end-cell-address="'Anbieterwechselauftrag 2016'.AB6" table:end-x="5.89mm" table:end-y="2.39mm" draw:z-index="3" draw:name="Text Box 32" draw:style-name="gr3" draw:text-style-name="P1" svg:width="34.11mm" svg:height="8.47mm" svg:x="2.83mm" svg:y="2.12mm">
              <text:p text:style-name="P5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3"/>
          <table:table-cell table:style-name="ce190"/>
          <table:table-cell table:style-name="ce105"/>
          <table:table-cell table:style-name="ce30"/>
          <table:table-cell table:number-columns-repeated="994"/>
        </table:table-row>
        <table:table-row table:style-name="ro5">
          <table:covered-table-cell table:style-name="ce2"/>
          <table:table-cell table:number-columns-repeated="2"/>
          <table:table-cell table:style-name="ce9"/>
          <table:table-cell table:style-name="ce57" office:value-type="string" calcext:value-type="string">
            <text:p><text:s text:c="3"/>Hiermit kündige/n ich/wir den zu unten gemachten Angaben gehörenden Anschluss bei:</text:p>
          </table:table-cell>
          <table:table-cell table:style-name="ce64" table:number-columns-repeated="20"/>
          <table:table-cell table:style-name="ce179"/>
          <table:table-cell table:style-name="ce185" office:value-type="string" calcext:value-type="string">
            <text:p>D154</text:p>
          </table:table-cell>
          <table:table-cell table:style-name="ce191" table:number-columns-repeated="2"/>
          <table:table-cell table:style-name="ce30"/>
          <table:table-cell table:number-columns-repeated="994"/>
        </table:table-row>
        <table:table-row table:style-name="ro5">
          <table:covered-table-cell table:style-name="ce2"/>
          <table:table-cell table:number-columns-repeated="2"/>
          <table:table-cell table:style-name="ce9"/>
          <table:table-cell table:style-name="ce57" office:value-type="string" calcext:value-type="string">
            <text:p><text:s text:c="3"/>zum nächst möglichen Termin.</text:p>
          </table:table-cell>
          <table:table-cell table:style-name="ce64" table:number-columns-repeated="21"/>
          <table:table-cell table:style-name="ce186"/>
          <table:table-cell table:style-name="ce9" table:number-columns-repeated="2"/>
          <table:table-cell table:style-name="ce30"/>
          <table:table-cell table:number-columns-repeated="994"/>
        </table:table-row>
        <table:table-row table:style-name="ro6">
          <table:covered-table-cell table:style-name="ce2"/>
          <table:table-cell table:style-name="ce9"/>
          <table:table-cell table:style-name="ce29"/>
          <table:table-cell table:style-name="ce9"/>
          <table:table-cell table:style-name="ce58" office:value-type="string" calcext:value-type="string">
            <text:p><text:s text:c="3"/></text:p>
          </table:table-cell>
          <table:table-cell table:style-name="ce9" table:number-columns-repeated="24"/>
          <table:table-cell table:style-name="ce219" table:number-columns-repeated="2"/>
          <table:table-cell table:style-name="ce29" table:number-columns-repeated="993"/>
        </table:table-row>
        <table:table-row table:style-name="ro2">
          <table:covered-table-cell table:style-name="ce2"/>
          <table:table-cell/>
          <table:table-cell table:style-name="ce28"/>
          <table:table-cell table:style-name="ce9" table:number-columns-repeated="26"/>
          <table:table-cell table:style-name="ce30"/>
          <table:table-cell table:number-columns-repeated="994"/>
        </table:table-row>
        <table:table-row table:style-name="ro7">
          <table:covered-table-cell table:style-name="ce2"/>
          <table:table-cell table:style-name="ce7"/>
          <table:table-cell>
            <draw:custom-shape table:end-cell-address="'Anbieterwechselauftrag 2016'.D9" table:end-x="0.85mm" table:end-y="9.27mm" draw:z-index="5" draw:name="Rectangle 20" draw:style-name="gr4" draw:text-style-name="P2" svg:width="9.23mm" svg:height="8.75mm" svg:x="0.28mm" svg:y="0.52mm">
              <text:p text:style-name="P5"/>
              <draw:enhanced-geometry svg:viewBox="0 0 21600 21600" draw:type="rectangle" draw:enhanced-path="M 0 0 L 21600 0 21600 21600 0 21600 0 0 Z N"/>
            </draw:custom-shape>
          </table:table-cell>
          <table:table-cell table:style-name="ce46"/>
          <table:table-cell table:style-name="ce46" office:value-type="string" calcext:value-type="string">
            <text:p><text:s text:c="3"/>Hiermit beauftrage/n ich/wir die Portierung (Mitnahme) der angegebenen Rufnummer/n.</text:p>
          </table:table-cell>
          <table:table-cell/>
          <table:table-cell table:style-name="ce46" table:number-columns-repeated="23"/>
          <table:table-cell table:style-name="ce30"/>
          <table:table-cell table:number-columns-repeated="994"/>
        </table:table-row>
        <table:table-row table:style-name="ro8">
          <table:covered-table-cell table:style-name="ce2"/>
          <table:table-cell table:style-name="ce10"/>
          <table:table-cell table:style-name="ce30" office:value-type="string" calcext:value-type="string">
            <text:p>Name/Firma : <text:s text:c="2"/></text:p>
          </table:table-cell>
          <table:table-cell table:style-name="ce30" table:number-columns-repeated="3"/>
          <table:table-cell table:style-name="ce10"/>
          <table:table-cell table:style-name="ce68"/>
          <table:table-cell table:style-name="ce85"/>
          <table:table-cell table:style-name="ce100" table:number-columns-repeated="5"/>
          <table:table-cell table:style-name="ce85"/>
          <table:table-cell table:style-name="ce68" table:number-columns-repeated="3"/>
          <table:table-cell table:style-name="ce89" table:number-columns-repeated="3"/>
          <table:table-cell table:style-name="ce10"/>
          <table:table-cell table:style-name="ce160" office:value-type="string" calcext:value-type="string">
            <text:p>Vorname:</text:p>
          </table:table-cell>
          <table:table-cell table:style-name="ce7"/>
          <table:table-cell table:style-name="ce168"/>
          <table:table-cell table:style-name="ce180"/>
          <table:table-cell table:style-name="ce68"/>
          <table:table-cell table:style-name="ce180" table:number-columns-repeated="2"/>
          <table:table-cell table:style-name="ce10" table:number-columns-repeated="2"/>
          <table:table-cell table:style-name="ce31" table:number-columns-repeated="993"/>
        </table:table-row>
        <table:table-row table:style-name="ro8">
          <table:covered-table-cell table:style-name="ce2"/>
          <table:table-cell table:style-name="ce11"/>
          <table:table-cell table:style-name="ce30" office:value-type="string" calcext:value-type="string">
            <text:p>Straße:</text:p>
          </table:table-cell>
          <table:table-cell table:style-name="ce30" table:number-columns-repeated="2"/>
          <table:table-cell table:style-name="ce65"/>
          <table:table-cell table:style-name="ce71" table:number-columns-repeated="2"/>
          <table:table-cell table:style-name="ce85"/>
          <table:table-cell table:style-name="ce100"/>
          <table:table-cell table:style-name="ce71" table:number-columns-repeated="2"/>
          <table:table-cell table:style-name="ce119"/>
          <table:table-cell table:style-name="ce68" table:number-columns-repeated="4"/>
          <table:table-cell table:style-name="ce143"/>
          <table:table-cell table:style-name="ce89" table:number-columns-repeated="3"/>
          <table:table-cell table:style-name="ce10"/>
          <table:table-cell table:style-name="ce160" office:value-type="string" calcext:value-type="string">
            <text:p>Hausnr.:</text:p>
          </table:table-cell>
          <table:table-cell table:style-name="ce7"/>
          <table:table-cell table:style-name="ce100"/>
          <table:table-cell table:style-name="ce180"/>
          <table:table-cell table:style-name="ce71"/>
          <table:table-cell table:style-name="ce180" table:number-columns-repeated="2"/>
          <table:table-cell table:style-name="ce105" table:number-columns-repeated="2"/>
          <table:table-cell table:style-name="ce221" table:number-columns-repeated="993"/>
        </table:table-row>
        <table:table-row table:style-name="ro8">
          <table:covered-table-cell table:style-name="ce2"/>
          <table:table-cell table:style-name="ce11"/>
          <table:table-cell table:style-name="ce30" office:value-type="string" calcext:value-type="string">
            <text:p>PLZ:</text:p>
          </table:table-cell>
          <table:table-cell table:style-name="ce30" table:number-columns-repeated="2"/>
          <table:table-cell table:style-name="ce66"/>
          <table:table-cell table:style-name="ce71" table:number-columns-repeated="2"/>
          <table:table-cell table:style-name="ce85"/>
          <table:table-cell table:style-name="ce71" table:number-columns-repeated="2"/>
          <table:table-cell table:style-name="ce30" office:value-type="string" calcext:value-type="string">
            <text:p>Ort:</text:p>
          </table:table-cell>
          <table:table-cell table:style-name="ce105"/>
          <table:table-cell table:style-name="ce71"/>
          <table:table-cell table:style-name="ce85"/>
          <table:table-cell table:style-name="ce71" table:number-columns-repeated="2"/>
          <table:table-cell table:style-name="ce68"/>
          <table:table-cell table:style-name="ce89"/>
          <table:table-cell table:style-name="ce71"/>
          <table:table-cell table:style-name="ce68"/>
          <table:table-cell table:style-name="ce10"/>
          <table:table-cell table:style-name="ce7" table:number-columns-repeated="2"/>
          <table:table-cell table:style-name="ce11" table:number-columns-repeated="2"/>
          <table:table-cell table:style-name="ce45" table:number-columns-repeated="2"/>
          <table:table-cell table:style-name="ce11"/>
          <table:table-cell table:style-name="ce105" table:number-columns-repeated="2"/>
          <table:table-cell table:style-name="ce221" table:number-columns-repeated="993"/>
        </table:table-row>
        <table:table-row table:style-name="ro9">
          <table:covered-table-cell table:style-name="ce2"/>
          <table:table-cell table:style-name="ce12"/>
          <table:table-cell table:style-name="ce11" table:number-columns-repeated="5"/>
          <table:table-cell table:style-name="ce10"/>
          <table:table-cell table:style-name="ce86"/>
          <table:table-cell table:style-name="ce11"/>
          <table:table-cell table:style-name="ce105"/>
          <table:table-cell table:style-name="ce11"/>
          <table:table-cell table:style-name="ce105" table:number-columns-repeated="9"/>
          <table:table-cell table:style-name="ce12"/>
          <table:table-cell table:style-name="ce105" table:number-columns-repeated="9"/>
          <table:table-cell table:style-name="ce221" table:number-columns-repeated="993"/>
        </table:table-row>
        <table:table-row table:style-name="ro8">
          <table:covered-table-cell table:style-name="ce2"/>
          <table:table-cell table:style-name="ce11"/>
          <table:table-cell table:style-name="ce31"/>
          <table:table-cell table:style-name="ce10" table:number-columns-repeated="5"/>
          <table:table-cell table:style-name="ce10" office:value-type="string" calcext:value-type="string">
            <text:p>Ortsnetzkennzahl</text:p>
          </table:table-cell>
          <table:table-cell table:style-name="ce10"/>
          <table:table-cell table:style-name="ce31"/>
          <table:table-cell table:style-name="ce10" table:number-columns-repeated="4"/>
          <table:table-cell table:style-name="ce10" office:value-type="string" calcext:value-type="string">
            <text:p>Rufnummer/n</text:p>
          </table:table-cell>
          <table:table-cell table:style-name="ce31"/>
          <table:table-cell table:style-name="ce10" table:number-columns-repeated="2"/>
          <table:table-cell table:style-name="ce150" office:value-type="string" calcext:value-type="string">
            <text:p><text:s text:c="3"/>(Achtung, es muss mindestens eine Rufnummer angeben werden!)</text:p>
          </table:table-cell>
          <table:table-cell table:style-name="ce31" table:number-columns-repeated="7"/>
          <table:table-cell table:style-name="ce10" table:number-columns-repeated="4"/>
          <table:table-cell table:style-name="ce31" table:number-columns-repeated="993"/>
        </table:table-row>
        <table:table-row table:style-name="ro8">
          <table:covered-table-cell table:style-name="ce2"/>
          <table:table-cell table:style-name="ce11"/>
          <table:table-cell table:style-name="ce31">
            <draw:custom-shape table:end-cell-address="'Anbieterwechselauftrag 2016'.D16" table:end-x="0.57mm" table:end-y="1.36mm" draw:z-index="6" draw:name="Rectangle 21" draw:style-name="gr5" draw:text-style-name="P2" svg:width="9.23mm" svg:height="8.74mm" svg:x="0mm" svg:y="0.03mm">
              <text:p text:style-name="P5"/>
              <draw:enhanced-geometry svg:viewBox="0 0 21600 21600" draw:type="rectangle" draw:enhanced-path="M 0 0 L 21600 0 21600 21600 0 21600 0 0 Z N"/>
            </draw:custom-shape>
          </table:table-cell>
          <table:table-cell table:style-name="ce31">
            <draw:custom-shape table:end-cell-address="'Anbieterwechselauftrag 2016'.H17" table:end-x="8.42mm" table:end-y="2.38mm" draw:z-index="11" draw:name="Text Box 52" draw:style-name="gr6" draw:text-style-name="P4" svg:width="33.03mm" svg:height="17.17mm" svg:x="3.36mm" svg:y="0.03mm">
              <text:p text:style-name="P3"><text:span text:style-name="T1">alle Nr. der Anschlüsse portieren</text:span></text:p>
              <text:p text:style-name="P3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1" table:number-columns-repeated="4"/>
          <table:table-cell table:style-name="ce87" table:number-columns-repeated="3"/>
          <table:table-cell table:style-name="ce109" table:number-columns-repeated="2"/>
          <table:table-cell table:style-name="ce68"/>
          <table:table-cell table:style-name="ce130"/>
          <table:table-cell table:style-name="ce134"/>
          <table:table-cell table:style-name="ce88"/>
          <table:table-cell table:style-name="ce101" table:number-columns-repeated="2"/>
          <table:table-cell table:style-name="ce68" table:number-columns-repeated="2"/>
          <table:table-cell table:style-name="ce10"/>
          <table:table-cell table:style-name="ce85"/>
          <table:table-cell table:style-name="ce101"/>
          <table:table-cell table:style-name="ce102"/>
          <table:table-cell table:style-name="ce31"/>
          <table:table-cell table:style-name="ce101"/>
          <table:table-cell table:style-name="ce68" table:number-columns-repeated="2"/>
          <table:table-cell table:style-name="ce10" table:number-columns-repeated="2"/>
          <table:table-cell table:style-name="ce31" table:number-columns-repeated="993"/>
        </table:table-row>
        <table:table-row table:style-name="ro8">
          <table:covered-table-cell table:style-name="ce2"/>
          <table:table-cell table:style-name="ce10" table:number-columns-repeated="7"/>
          <table:table-cell table:style-name="ce31" table:number-columns-repeated="6"/>
          <table:table-cell table:style-name="ce10"/>
          <table:table-cell table:style-name="ce134"/>
          <table:table-cell table:style-name="ce139"/>
          <table:table-cell table:style-name="ce101"/>
          <table:table-cell table:style-name="ce147"/>
          <table:table-cell table:style-name="ce151" table:number-columns-repeated="2"/>
          <table:table-cell table:style-name="ce10"/>
          <table:table-cell table:style-name="ce151"/>
          <table:table-cell table:style-name="ce147"/>
          <table:table-cell table:style-name="ce151"/>
          <table:table-cell table:style-name="ce31"/>
          <table:table-cell table:style-name="ce147"/>
          <table:table-cell table:style-name="ce192"/>
          <table:table-cell table:style-name="ce197"/>
          <table:table-cell table:style-name="ce10" table:number-columns-repeated="2"/>
          <table:table-cell table:style-name="ce31" table:number-columns-repeated="993"/>
        </table:table-row>
        <table:table-row table:style-name="ro8">
          <table:covered-table-cell table:style-name="ce2"/>
          <table:table-cell table:style-name="ce11"/>
          <table:table-cell table:style-name="ce32"/>
          <table:table-cell table:style-name="ce10" table:number-columns-repeated="5"/>
          <table:table-cell table:style-name="ce88"/>
          <table:table-cell table:style-name="ce101" table:number-columns-repeated="2"/>
          <table:table-cell table:style-name="ce68" table:number-columns-repeated="3"/>
          <table:table-cell table:style-name="ce130"/>
          <table:table-cell table:style-name="ce134"/>
          <table:table-cell table:style-name="ce139"/>
          <table:table-cell table:style-name="ce101"/>
          <table:table-cell table:style-name="ce147"/>
          <table:table-cell table:style-name="ce151" table:number-columns-repeated="2"/>
          <table:table-cell table:style-name="ce10"/>
          <table:table-cell table:style-name="ce151"/>
          <table:table-cell table:style-name="ce147"/>
          <table:table-cell table:style-name="ce151"/>
          <table:table-cell table:style-name="ce31"/>
          <table:table-cell table:style-name="ce147"/>
          <table:table-cell table:style-name="ce193"/>
          <table:table-cell table:style-name="ce197"/>
          <table:table-cell table:style-name="ce10" table:number-columns-repeated="2"/>
          <table:table-cell table:style-name="ce31" table:number-columns-repeated="993"/>
        </table:table-row>
        <table:table-row table:style-name="ro8">
          <table:covered-table-cell table:style-name="ce2"/>
          <table:table-cell table:style-name="ce11">
            <draw:custom-shape table:end-cell-address="'Anbieterwechselauftrag 2016'.I20" table:end-x="1.43mm" table:end-y="0.56mm" draw:z-index="2" draw:name="Text Box 129" draw:style-name="gr7" draw:text-style-name="P4" svg:width="49.51mm" svg:height="13.52mm" svg:x="1.96mm" svg:y="1.85mm">
              <text:p text:style-name="P3"><text:span text:style-name="T1">Telekommunikations-anlagen:</text:span></text:p>
              <text:p text:style-name="P3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table-cell table:style-name="ce10" office:value-type="string" calcext:value-type="string">
            <text:p><text:s text:c="3"/>Durchwahl-RN </text:p>
          </table:table-cell>
          <table:table-cell/>
          <table:table-cell table:style-name="ce56"/>
          <table:table-cell table:number-columns-repeated="3"/>
          <table:table-cell table:style-name="ce67" office:value-type="string" calcext:value-type="string" table:number-columns-spanned="2" table:number-rows-spanned="1">
            <text:p>-</text:p>
          </table:table-cell>
          <table:covered-table-cell table:style-name="ce67"/>
          <table:table-cell table:style-name="ce10" office:value-type="string" calcext:value-type="string">
            <text:p><text:s text:c="2"/>Abfragestelle</text:p>
          </table:table-cell>
          <table:table-cell/>
          <table:table-cell table:style-name="ce120" table:number-columns-repeated="2"/>
          <table:table-cell table:style-name="ce130"/>
          <table:table-cell/>
          <table:table-cell table:style-name="ce10" office:value-type="string" calcext:value-type="string">
            <text:p><text:s text:c="2"/>Rufnummernblock:</text:p>
          </table:table-cell>
          <table:table-cell table:style-name="ce47" table:number-columns-repeated="2"/>
          <table:table-cell table:style-name="ce72"/>
          <table:table-cell table:style-name="ce10"/>
          <table:table-cell table:style-name="ce30"/>
          <table:table-cell/>
          <table:table-cell table:style-name="ce30"/>
          <table:table-cell table:number-columns-repeated="994"/>
        </table:table-row>
        <table:table-row table:style-name="ro8">
          <table:covered-table-cell table:style-name="ce2"/>
          <table:table-cell table:style-name="ce11"/>
          <table:table-cell table:style-name="ce10"/>
          <table:table-cell table:number-columns-repeated="5"/>
          <table:table-cell table:style-name="ce89"/>
          <table:table-cell table:style-name="ce85"/>
          <table:table-cell table:style-name="ce89" table:number-columns-repeated="4"/>
          <table:table-cell table:style-name="ce67" office:value-type="string" calcext:value-type="string" table:number-columns-spanned="2" table:number-rows-spanned="1">
            <text:p>-</text:p>
          </table:table-cell>
          <table:covered-table-cell table:style-name="ce67"/>
          <table:table-cell table:style-name="ce101" table:number-columns-repeated="2"/>
          <table:table-cell table:style-name="ce85" table:number-columns-repeated="3"/>
          <table:table-cell table:style-name="ce10" office:value-type="string" calcext:value-type="string">
            <text:p>von</text:p>
          </table:table-cell>
          <table:table-cell table:style-name="ce85" table:number-columns-repeated="2"/>
          <table:table-cell table:style-name="ce89"/>
          <table:table-cell table:style-name="ce148" office:value-type="string" calcext:value-type="string">
            <text:p>bis</text:p>
          </table:table-cell>
          <table:table-cell table:style-name="ce101" table:number-columns-repeated="2"/>
          <table:table-cell table:style-name="ce89"/>
          <table:table-cell table:style-name="ce30"/>
          <table:table-cell table:number-columns-repeated="994"/>
        </table:table-row>
        <table:table-row table:style-name="ro10">
          <table:covered-table-cell table:style-name="ce2"/>
          <table:table-cell table:style-name="ce11"/>
          <table:table-cell table:style-name="ce10" table:number-columns-repeated="2"/>
          <table:table-cell table:style-name="ce7"/>
          <table:table-cell table:style-name="ce67"/>
          <table:table-cell table:style-name="ce72"/>
          <table:table-cell table:style-name="ce10"/>
          <table:table-cell table:style-name="ce30" table:number-columns-repeated="2"/>
          <table:table-cell table:style-name="ce10"/>
          <table:table-cell table:style-name="ce7"/>
          <table:table-cell table:style-name="ce120" table:number-columns-repeated="2"/>
          <table:table-cell table:style-name="ce130"/>
          <table:table-cell table:style-name="ce10" table:number-columns-repeated="2"/>
          <table:table-cell table:style-name="ce7"/>
          <table:table-cell table:style-name="ce148"/>
          <table:table-cell/>
          <table:table-cell table:style-name="ce10"/>
          <table:table-cell table:style-name="ce30">
            <draw:custom-shape table:end-cell-address="'Anbieterwechselauftrag 2016'.AC22" table:end-x="0.31mm" table:end-y="7.4mm" draw:z-index="42" draw:name="Rectangle 1" draw:style-name="gr8" draw:text-style-name="P1" svg:width="84.74mm" svg:height="47.07mm" svg:x="7.01mm" svg:y="3.2mm">
              <text:p text:style-name="P5"><text:span text:style-name="T2"/></text:p>
              <text:p text:style-name="P5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/>
          <table:table-cell table:style-name="ce164"/>
          <table:table-cell table:style-name="ce169" table:number-columns-repeated="2"/>
          <table:table-cell table:style-name="ce56" table:number-columns-repeated="2"/>
          <table:table-cell table:style-name="ce198"/>
          <table:table-cell table:style-name="ce30"/>
          <table:table-cell table:number-columns-repeated="994"/>
        </table:table-row>
        <table:table-row table:style-name="ro11">
          <table:covered-table-cell table:style-name="ce2"/>
          <table:table-cell table:style-name="ce11"/>
          <table:table-cell table:style-name="ce10" office:value-type="string" calcext:value-type="string">
            <text:p>Ort, Datum:</text:p>
          </table:table-cell>
          <table:table-cell table:style-name="ce10" table:number-columns-repeated="3"/>
          <table:table-cell table:style-name="ce68" table:number-columns-repeated="2"/>
          <table:table-cell table:style-name="ce85"/>
          <table:table-cell table:style-name="ce102"/>
          <table:table-cell table:style-name="ce68" table:number-columns-repeated="2"/>
          <table:table-cell table:style-name="ce100"/>
          <table:table-cell table:style-name="ce89" table:number-columns-repeated="2"/>
          <table:table-cell table:style-name="ce30"/>
          <table:table-cell table:style-name="ce10" office:value-type="string" calcext:value-type="string">
            <text:p>Unterschrift:</text:p>
          </table:table-cell>
          <table:table-cell table:style-name="ce10" table:number-columns-repeated="3"/>
          <table:table-cell table:style-name="ce30"/>
          <table:table-cell/>
          <table:table-cell table:style-name="ce68">
            <draw:custom-shape table:end-cell-address="'Anbieterwechselauftrag 2016'.AB21" table:end-x="2.53mm" table:end-y="33.62mm" draw:z-index="43" draw:name="Rectangle 1" draw:style-name="gr9" draw:text-style-name="P6" svg:width="67.11mm" svg:height="28.62mm" svg:x="7.85mm" svg:y="5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68" table:number-columns-repeated="2"/>
          <table:table-cell table:style-name="ce181"/>
          <table:table-cell table:style-name="ce68" table:number-columns-repeated="2"/>
          <table:table-cell table:style-name="ce199"/>
          <table:table-cell table:style-name="ce30"/>
          <table:table-cell table:number-columns-repeated="227"/>
          <table:table-cell table:style-name="ce6" table:number-columns-repeated="767"/>
        </table:table-row>
        <table:table-row table:style-name="ro12">
          <table:covered-table-cell table:style-name="ce2"/>
          <table:table-cell table:style-name="ce10" table:number-columns-repeated="10"/>
          <table:table-cell table:style-name="ce110" table:number-columns-repeated="6"/>
          <table:table-cell table:style-name="ce10" table:number-columns-repeated="3"/>
          <table:table-cell table:style-name="ce155" office:value-type="string" calcext:value-type="string">
            <text:p><text:s text:c="22"/>Vertragspartner und ggf. Firmenstempel</text:p>
          </table:table-cell>
          <table:table-cell table:style-name="ce10" table:number-columns-repeated="7"/>
          <table:table-cell table:style-name="ce199"/>
          <table:table-cell table:style-name="ce30"/>
          <table:table-cell table:number-columns-repeated="994"/>
        </table:table-row>
        <table:table-row table:style-name="ro13">
          <table:table-cell table:style-name="ce3" office:value-type="string" calcext:value-type="string" table:number-columns-spanned="1" table:number-rows-spanned="37">
            <text:p>von den beteiligten Endkundenvertragspartnern (EKP) auszufüllen</text:p>
          </table:table-cell>
          <table:table-cell table:style-name="ce13"/>
          <table:table-cell table:style-name="ce33">
            <draw:custom-shape table:end-cell-address="'Anbieterwechselauftrag 2016'.E23" table:end-x="6.05mm" table:end-y="10.79mm" draw:z-index="45" draw:name="Text Box 51" draw:style-name="gr10" draw:text-style-name="P7" svg:width="20.75mm" svg:height="5.5mm" svg:x="0.4mm" svg:y="5.29mm">
              <text:p text:style-name="P3"><text:span text:style-name="T1">WBCI-GF: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3" table:number-columns-repeated="2"/>
          <table:table-cell table:style-name="ce33">
            <draw:custom-shape table:end-cell-address="'Anbieterwechselauftrag 2016'.K24" table:end-x="1.13mm" table:end-y="1.09mm" draw:z-index="46" draw:name="Rectangle 50" draw:style-name="gr11" draw:text-style-name="P2" svg:width="41.64mm" svg:height="10.86mm" svg:x="2.27mm" svg:y="1.6mm">
              <text:p text:style-name="P5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33">
            <draw:custom-shape table:end-cell-address="'Anbieterwechselauftrag 2016'.N23" table:end-x="2.21mm" table:end-y="10.79mm" draw:z-index="4" draw:name="Text Box 19" draw:style-name="gr10" draw:text-style-name="P7" svg:width="19.5mm" svg:height="5.5mm" svg:x="4.51mm" svg:y="5.29mm">
              <text:p text:style-name="P3"><text:span text:style-name="T1">Vorab-ID: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3" table:number-columns-repeated="2"/>
          <table:table-cell table:style-name="ce125" table:number-columns-repeated="3"/>
          <table:table-cell table:style-name="ce140"/>
          <table:table-cell table:style-name="ce144"/>
          <table:table-cell table:style-name="ce140"/>
          <table:table-cell table:style-name="ce125" table:number-columns-repeated="2"/>
          <table:table-cell table:style-name="ce33">
            <draw:custom-shape table:end-cell-address="'Anbieterwechselauftrag 2016'.Y23" table:end-x="4.39mm" table:end-y="11.3mm" draw:z-index="47" draw:name="Text Box 142" draw:style-name="gr12" draw:text-style-name="P4" svg:width="26.86mm" svg:height="10.23mm" svg:x="4.08mm" svg:y="1.07mm">
              <text:p text:style-name="P3"><text:span text:style-name="T1">Änderungs- /</text:span></text:p>
              <text:p text:style-name="P3"><text:span text:style-name="T1">Storno-ID 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3" table:number-columns-repeated="2"/>
          <table:table-cell table:style-name="ce144" table:number-columns-repeated="4"/>
          <table:table-cell table:style-name="ce200"/>
          <table:table-cell table:number-columns-repeated="228"/>
          <table:table-cell table:style-name="ce6" table:number-columns-repeated="767"/>
        </table:table-row>
        <table:table-row table:style-name="ro9">
          <table:covered-table-cell table:style-name="ce4"/>
          <table:table-cell table:style-name="ce14"/>
          <table:table-cell table:style-name="ce34" table:number-columns-repeated="6"/>
          <table:table-cell table:style-name="ce90"/>
          <table:table-cell table:style-name="ce103"/>
          <table:table-cell table:style-name="ce34" table:number-columns-repeated="2"/>
          <table:table-cell table:style-name="ce121"/>
          <table:table-cell table:style-name="ce80" table:number-columns-repeated="3"/>
          <table:table-cell table:style-name="ce34" table:number-columns-repeated="7"/>
          <table:table-cell table:style-name="ce165"/>
          <table:table-cell table:style-name="ce34" table:number-columns-repeated="4"/>
          <table:table-cell table:style-name="ce201"/>
          <table:table-cell table:number-columns-repeated="228"/>
          <table:table-cell table:style-name="ce6" table:number-columns-repeated="767"/>
        </table:table-row>
        <table:table-row table:style-name="ro12">
          <table:covered-table-cell table:style-name="ce4"/>
          <table:table-cell table:style-name="ce11"/>
          <table:table-cell table:style-name="ce10" office:value-type="string" calcext:value-type="string">
            <text:p>PKIauf:</text:p>
          </table:table-cell>
          <table:table-cell table:style-name="ce47"/>
          <table:table-cell/>
          <table:table-cell table:style-name="ce68" table:number-columns-repeated="2"/>
          <table:table-cell table:style-name="ce79"/>
          <table:table-cell table:style-name="ce68" table:number-columns-repeated="2"/>
          <table:table-cell table:style-name="ce10" office:value-type="string" calcext:value-type="string">
            <text:p>Wechseltermin:</text:p>
          </table:table-cell>
          <table:table-cell table:number-columns-repeated="3"/>
          <table:table-cell table:style-name="ce10"/>
          <table:table-cell table:style-name="ce135" table:number-columns-repeated="3"/>
          <table:table-cell table:style-name="ce79"/>
          <table:table-cell table:style-name="ce135" table:number-columns-repeated="2"/>
          <table:table-cell table:style-name="ce10" office:value-type="string" calcext:value-type="string">
            <text:p><text:s/>neuer Wechseltermin:</text:p>
          </table:table-cell>
          <table:table-cell/>
          <table:table-cell table:style-name="ce30"/>
          <table:table-cell/>
          <table:table-cell table:style-name="ce101" table:number-columns-repeated="3"/>
          <table:table-cell table:style-name="ce202"/>
          <table:table-cell table:number-columns-repeated="228"/>
          <table:table-cell table:style-name="ce6" table:number-columns-repeated="767"/>
        </table:table-row>
        <table:table-row table:style-name="ro14">
          <table:covered-table-cell table:style-name="ce4"/>
          <table:table-cell table:style-name="ce8"/>
          <table:table-cell table:style-name="ce30" table:number-columns-repeated="19"/>
          <table:table-cell table:style-name="ce157"/>
          <table:table-cell table:style-name="ce30" table:number-columns-repeated="2"/>
          <table:table-cell table:style-name="ce170" table:number-columns-repeated="4"/>
          <table:table-cell table:style-name="ce203"/>
          <table:table-cell table:style-name="ce30"/>
          <table:table-cell/>
          <table:table-cell table:style-name="ce30" table:number-columns-repeated="993"/>
        </table:table-row>
        <table:table-row table:style-name="ro8">
          <table:covered-table-cell table:style-name="ce4"/>
          <table:table-cell table:style-name="ce11"/>
          <table:table-cell table:style-name="ce10" office:value-type="string" calcext:value-type="string">
            <text:p>Portierungsfenster:</text:p>
          </table:table-cell>
          <table:table-cell table:style-name="ce10" table:number-columns-repeated="5"/>
          <table:table-cell table:style-name="ce86">
            <draw:custom-shape table:end-cell-address="'Anbieterwechselauftrag 2016'.J28" table:end-x="0.31mm" table:end-y="0.78mm" draw:z-index="7" draw:name="Rectangle 22" draw:style-name="gr13" draw:text-style-name="P2" svg:width="8.66mm" svg:height="8.16mm" svg:x="0.31mm" svg:y="0.03mm">
              <text:p text:style-name="P5"/>
              <draw:enhanced-geometry svg:viewBox="0 0 21600 21600" draw:type="rectangle" draw:enhanced-path="M 0 0 L 21600 0 21600 21600 0 21600 0 0 Z N"/>
            </draw:custom-shape>
          </table:table-cell>
          <table:table-cell table:style-name="ce30" office:value-type="string" calcext:value-type="string">
            <text:p><text:s/>06:00 - 8:00 Uhr</text:p>
          </table:table-cell>
          <table:table-cell table:style-name="ce10" table:number-columns-repeated="4"/>
          <table:table-cell table:style-name="ce30"/>
          <table:table-cell table:style-name="ce86">
            <draw:custom-shape table:end-cell-address="'Anbieterwechselauftrag 2016'.P28" table:end-x="8.66mm" table:end-y="0.78mm" draw:z-index="8" draw:name="Rectangle 23" draw:style-name="gr13" draw:text-style-name="P2" svg:width="8.66mm" svg:height="8.16mm" svg:x="0mm" svg:y="0.03mm">
              <text:p text:style-name="P5"/>
              <draw:enhanced-geometry svg:viewBox="0 0 21600 21600" draw:type="rectangle" draw:enhanced-path="M 0 0 L 21600 0 21600 21600 0 21600 0 0 Z N"/>
            </draw:custom-shape>
          </table:table-cell>
          <table:table-cell table:style-name="ce30" office:value-type="string" calcext:value-type="string">
            <text:p><text:s/>06:00 - 12:00 Uhr</text:p>
          </table:table-cell>
          <table:table-cell table:style-name="ce10" table:number-columns-repeated="2"/>
          <table:table-cell table:style-name="ce30" table:number-columns-repeated="3"/>
          <table:table-cell table:style-name="ce86">
            <draw:custom-shape table:end-cell-address="'Anbieterwechselauftrag 2016'.X28" table:end-x="5.91mm" table:end-y="0.78mm" draw:z-index="9" draw:name="Rectangle 24" draw:style-name="gr14" draw:text-style-name="P2" svg:width="8.67mm" svg:height="8.16mm" svg:x="5.9mm" svg:y="0.03mm">
              <text:p text:style-name="P5"/>
              <draw:enhanced-geometry svg:viewBox="0 0 21600 21600" draw:type="rectangle" draw:enhanced-path="M 0 0 L 21600 0 21600 21600 0 21600 0 0 Z N"/>
            </draw:custom-shape>
          </table:table-cell>
          <table:table-cell table:style-name="ce30"/>
          <table:table-cell table:style-name="ce101" table:number-columns-repeated="4"/>
          <table:table-cell table:style-name="ce203"/>
          <table:table-cell table:number-columns-repeated="228"/>
          <table:table-cell table:style-name="ce6" table:number-columns-repeated="767"/>
        </table:table-row>
        <table:table-row table:style-name="ro8">
          <table:covered-table-cell table:style-name="ce4"/>
          <table:table-cell table:style-name="ce10"/>
          <table:table-cell table:style-name="ce10" office:value-type="string" calcext:value-type="string">
            <text:p>Rückinformation an:</text:p>
          </table:table-cell>
          <table:table-cell table:style-name="ce10" table:number-columns-repeated="5"/>
          <table:table-cell table:style-name="ce91"/>
          <table:table-cell table:style-name="ce85"/>
          <table:table-cell table:style-name="ce91" table:number-columns-repeated="2"/>
          <table:table-cell table:style-name="ce109"/>
          <table:table-cell table:style-name="ce68"/>
          <table:table-cell table:style-name="ce10" office:value-type="string" calcext:value-type="string">
            <text:p>über Fax/E-Mail:</text:p>
          </table:table-cell>
          <table:table-cell table:style-name="ce30" table:number-columns-repeated="3"/>
          <table:table-cell/>
          <table:table-cell table:style-name="ce101"/>
          <table:table-cell table:style-name="ce68" table:number-columns-repeated="4"/>
          <table:table-cell table:style-name="ce67" office:value-type="string" calcext:value-type="string">
            <text:p>Tel.:</text:p>
          </table:table-cell>
          <table:table-cell table:style-name="ce182"/>
          <table:table-cell table:style-name="ce101" table:number-columns-repeated="2"/>
          <table:table-cell table:style-name="ce203"/>
          <table:table-cell table:number-columns-repeated="995"/>
        </table:table-row>
        <table:table-row table:style-name="ro9">
          <table:covered-table-cell table:style-name="ce4"/>
          <table:table-cell table:style-name="ce15"/>
          <table:table-cell table:style-name="ce34"/>
          <table:table-cell table:style-name="ce48"/>
          <table:table-cell table:style-name="ce59"/>
          <table:table-cell table:style-name="ce48" table:number-columns-repeated="2"/>
          <table:table-cell table:style-name="ce80"/>
          <table:table-cell table:style-name="ce92"/>
          <table:table-cell table:style-name="ce80" table:number-columns-repeated="4"/>
          <table:table-cell table:style-name="ce34"/>
          <table:table-cell table:style-name="ce80"/>
          <table:table-cell table:style-name="ce59"/>
          <table:table-cell table:style-name="ce141"/>
          <table:table-cell table:style-name="ce145" table:number-columns-repeated="3"/>
          <table:table-cell table:style-name="ce34" table:number-columns-repeated="4"/>
          <table:table-cell table:style-name="ce171" table:number-columns-repeated="4"/>
          <table:table-cell table:style-name="ce204"/>
          <table:table-cell table:number-columns-repeated="995"/>
        </table:table-row>
        <table:table-row table:style-name="ro15">
          <table:covered-table-cell table:style-name="ce4"/>
          <table:table-cell table:style-name="ce8"/>
          <table:table-cell table:style-name="ce30" table:number-columns-repeated="19"/>
          <table:table-cell table:style-name="ce157"/>
          <table:table-cell table:style-name="ce30" table:number-columns-repeated="2"/>
          <table:table-cell table:style-name="ce170" table:number-columns-repeated="4"/>
          <table:table-cell table:style-name="ce203"/>
          <table:table-cell table:style-name="ce30"/>
          <table:table-cell/>
          <table:table-cell table:style-name="ce30" table:number-columns-repeated="993"/>
        </table:table-row>
        <table:table-row table:style-name="ro8">
          <table:covered-table-cell table:style-name="ce4"/>
          <table:table-cell table:style-name="ce10"/>
          <table:table-cell table:style-name="ce35" office:value-type="string" calcext:value-type="string">
            <text:p>Ressourcenübernahme:</text:p>
          </table:table-cell>
          <table:table-cell table:number-columns-repeated="3"/>
          <table:table-cell table:style-name="ce73" table:number-columns-repeated="2"/>
          <table:table-cell table:style-name="ce93">
            <draw:custom-shape table:end-cell-address="'Anbieterwechselauftrag 2016'.J32" table:end-x="7.31mm" table:end-y="0.83mm" draw:z-index="50" draw:name="Rectangle 49" draw:style-name="gr15" draw:text-style-name="P2" svg:width="8.68mm" svg:height="7.97mm" svg:x="7.29mm" svg:y="0.26mm">
              <text:p text:style-name="P5"/>
              <draw:enhanced-geometry svg:viewBox="0 0 21600 21600" draw:type="rectangle" draw:enhanced-path="M 0 0 L 21600 0 21600 21600 0 21600 0 0 Z N"/>
            </draw:custom-shape>
          </table:table-cell>
          <table:table-cell table:style-name="ce73">
            <draw:custom-shape table:end-cell-address="'Anbieterwechselauftrag 2016'.L32" table:end-x="1.71mm" table:end-y="0.83mm" draw:z-index="49" draw:name="Text Box 54" draw:style-name="gr16" draw:text-style-name="P1" svg:width="11.46mm" svg:height="7.97mm" svg:x="5.35mm" svg:y="0.26mm">
              <text:p text:style-name="P5"><text:span text:style-name="T1">ja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7"/>
          <table:table-cell table:style-name="ce111">
            <draw:custom-shape table:end-cell-address="'Anbieterwechselauftrag 2016'.M32" table:end-x="3.11mm" table:end-y="0.83mm" draw:z-index="51" draw:name="Rectangle 50" draw:style-name="gr17" draw:text-style-name="P2" svg:width="8.67mm" svg:height="7.97mm" svg:x="3.1mm" svg:y="0.26mm">
              <text:p text:style-name="P5"/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'Anbieterwechselauftrag 2016'.O31" table:end-x="4.48mm" table:end-y="7.15mm" draw:z-index="48" draw:name="Text Box 55" draw:style-name="gr18" draw:text-style-name="P1" svg:width="13.13mm" svg:height="6.37mm" svg:x="2.82mm" svg:y="0.78mm">
              <text:p text:style-name="P5"><text:span text:style-name="T1">nein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1"/>
          <table:table-cell/>
          <table:table-cell table:style-name="ce35" office:value-type="string" calcext:value-type="string">
            <text:p><text:s text:c="2"/>Sicherer Hafen:</text:p>
          </table:table-cell>
          <table:table-cell table:style-name="ce18"/>
          <table:table-cell table:number-columns-repeated="2"/>
          <table:table-cell table:style-name="ce152">
            <draw:custom-shape table:end-cell-address="'Anbieterwechselauftrag 2016'.V32" table:end-x="1.43mm" table:end-y="0.83mm" draw:z-index="41" draw:name="Rectangle 49" draw:style-name="gr19" draw:text-style-name="P2" svg:width="8.68mm" svg:height="8.23mm" svg:x="7.85mm" svg:y="0mm">
              <text:p text:style-name="P5"/>
              <draw:enhanced-geometry svg:viewBox="0 0 21600 21600" draw:type="rectangle" draw:enhanced-path="M 0 0 L 21600 0 21600 21600 0 21600 0 0 Z N"/>
            </draw:custom-shape>
          </table:table-cell>
          <table:table-cell/>
          <table:table-cell table:style-name="ce104"/>
          <table:table-cell table:style-name="ce104" office:value-type="string" calcext:value-type="string">
            <text:p><text:s/>Storno ausgeführt: </text:p>
          </table:table-cell>
          <table:table-cell/>
          <table:table-cell table:style-name="ce172"/>
          <table:table-cell table:style-name="ce183">
            <draw:custom-shape table:end-cell-address="'Anbieterwechselauftrag 2016'.AA32" table:end-x="4.52mm" table:end-y="0.56mm" draw:z-index="39" draw:name="Rectangle 49" draw:style-name="gr20" draw:text-style-name="P2" svg:width="8.69mm" svg:height="7.96mm" svg:x="4.23mm" svg:y="0mm">
              <text:p text:style-name="P5"/>
              <draw:enhanced-geometry svg:viewBox="0 0 21600 21600" draw:type="rectangle" draw:enhanced-path="M 0 0 L 21600 0 21600 21600 0 21600 0 0 Z N"/>
            </draw:custom-shape>
          </table:table-cell>
          <table:table-cell table:style-name="ce183">
            <draw:custom-shape table:end-cell-address="'Anbieterwechselauftrag 2016'.AA32" table:end-x="14.03mm" table:end-y="0.56mm" draw:z-index="38" draw:name="Text Box 54" draw:style-name="gr21" draw:text-style-name="P1" svg:width="11.48mm" svg:height="7.96mm" svg:x="2.55mm" svg:y="0mm">
              <text:p text:style-name="P5"><text:span text:style-name="T1">ja</text:span></text:p>
              <draw:enhanced-geometry svg:viewBox="0 0 21600 21600" draw:type="mso-spt202" draw:enhanced-path="M 0 0 L 21600 0 21600 21600 0 21600 0 0 Z N"/>
            </draw:custom-shape>
            <draw:custom-shape table:end-cell-address="'Anbieterwechselauftrag 2016'.AB32" table:end-x="1.41mm" table:end-y="0.56mm" draw:z-index="40" draw:name="Rectangle 50" draw:style-name="gr22" draw:text-style-name="P2" svg:width="8.66mm" svg:height="7.96mm" svg:x="15.4mm" svg:y="0mm">
              <text:p text:style-name="P5"/>
              <draw:enhanced-geometry svg:viewBox="0 0 21600 21600" draw:type="rectangle" draw:enhanced-path="M 0 0 L 21600 0 21600 21600 0 21600 0 0 Z N"/>
            </draw:custom-shape>
          </table:table-cell>
          <table:table-cell table:style-name="ce30">
            <draw:custom-shape table:end-cell-address="'Anbieterwechselauftrag 2016'.AC31" table:end-x="3.94mm" table:end-y="6.89mm" draw:z-index="37" draw:name="Text Box 55" draw:style-name="gr23" draw:text-style-name="P1" svg:width="13.16mm" svg:height="6.37mm" svg:x="1.13mm" svg:y="0.52mm">
              <text:p text:style-name="P5"><text:span text:style-name="T1">nein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5"/>
          <table:table-cell table:number-columns-repeated="995"/>
        </table:table-row>
        <table:table-row table:style-name="ro2">
          <table:covered-table-cell table:style-name="ce4"/>
          <table:table-cell table:style-name="ce10" table:number-columns-repeated="7"/>
          <table:table-cell table:style-name="ce67"/>
          <table:table-cell table:style-name="ce7"/>
          <table:table-cell table:style-name="ce67" table:number-columns-repeated="2"/>
          <table:table-cell table:style-name="ce56"/>
          <table:table-cell table:style-name="ce10"/>
          <table:table-cell/>
          <table:table-cell table:style-name="ce30" table:number-columns-repeated="4"/>
          <table:table-cell table:style-name="ce10" table:number-columns-repeated="5"/>
          <table:table-cell table:style-name="ce7" table:number-columns-repeated="4"/>
          <table:table-cell table:style-name="ce203"/>
          <table:table-cell table:number-columns-repeated="995"/>
        </table:table-row>
        <table:table-row table:style-name="ro14">
          <table:covered-table-cell table:style-name="ce4"/>
          <table:table-cell table:style-name="ce16"/>
          <table:table-cell table:style-name="ce36" table:number-columns-repeated="16"/>
          <table:table-cell table:style-name="ce33" table:number-columns-repeated="10"/>
          <table:table-cell table:style-name="ce206"/>
          <table:table-cell table:number-columns-repeated="228"/>
          <table:table-cell table:style-name="ce6" table:number-columns-repeated="767"/>
        </table:table-row>
        <table:table-row table:style-name="ro8">
          <table:covered-table-cell table:style-name="ce4"/>
          <table:table-cell table:style-name="ce17"/>
          <table:table-cell table:style-name="ce37" office:value-type="string" calcext:value-type="string">
            <text:p>Zustimmung:</text:p>
          </table:table-cell>
          <table:table-cell table:style-name="ce49" table:number-columns-repeated="3"/>
          <table:table-cell table:style-name="ce54">
            <draw:custom-shape table:end-cell-address="'Anbieterwechselauftrag 2016'.H34" table:end-x="7.31mm" table:end-y="7.18mm" draw:z-index="21" draw:name="Text Box 42" draw:style-name="gr24" draw:text-style-name="P2" svg:width="11.47mm" svg:height="6.63mm" svg:x="4.5mm" svg:y="0.55mm">
              <text:p text:style-name="P5"><text:span text:style-name="T1">ZWA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">
            <draw:custom-shape table:end-cell-address="'Anbieterwechselauftrag 2016'.I35" table:end-x="5.63mm" table:end-y="0.56mm" draw:z-index="16" draw:name="Rectangle 27" draw:style-name="gr25" draw:text-style-name="P2" svg:width="8.67mm" svg:height="7.94mm" svg:x="7.58mm" svg:y="0.03mm">
              <text:p text:style-name="P5"/>
              <draw:enhanced-geometry svg:viewBox="0 0 21600 21600" draw:type="rectangle" draw:enhanced-path="M 0 0 L 21600 0 21600 21600 0 21600 0 0 Z N"/>
            </draw:custom-shape>
          </table:table-cell>
          <table:table-cell table:style-name="ce94"/>
          <table:table-cell table:style-name="ce94">
            <draw:custom-shape table:end-cell-address="'Anbieterwechselauftrag 2016'.K34" table:end-x="4.2mm" table:end-y="7.41mm" draw:z-index="31" draw:name="Text Box 32" draw:style-name="gr26" draw:text-style-name="P2" svg:width="11.45mm" svg:height="6.6mm" svg:x="1.15mm" svg:y="0.81mm">
              <text:p text:style-name="P5"><text:span text:style-name="T1">NAT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4">
            <draw:custom-shape table:end-cell-address="'Anbieterwechselauftrag 2016'.L35" table:end-x="6.46mm" table:end-y="0.56mm" draw:z-index="34" draw:name="Rectangle 27" draw:style-name="gr27" draw:text-style-name="P2" svg:width="8.69mm" svg:height="7.94mm" svg:x="4.47mm" svg:y="0.03mm">
              <text:p text:style-name="P5"/>
              <draw:enhanced-geometry svg:viewBox="0 0 21600 21600" draw:type="rectangle" draw:enhanced-path="M 0 0 L 21600 0 21600 21600 0 21600 0 0 Z N"/>
            </draw:custom-shape>
          </table:table-cell>
          <table:table-cell table:style-name="ce112"/>
          <table:table-cell table:style-name="ce17">
            <draw:custom-shape table:end-cell-address="'Anbieterwechselauftrag 2016'.O34" table:end-x="1.96mm" table:end-y="6.11mm" draw:z-index="22" draw:name="Text Box 32" draw:style-name="gr28" draw:text-style-name="P2" svg:width="11.44mm" svg:height="5.3mm" svg:x="1.99mm" svg:y="0.81mm">
              <text:p text:style-name="P5"><text:span text:style-name="T1">ADA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4"/>
          <table:table-cell table:style-name="ce112">
            <draw:custom-shape table:end-cell-address="'Anbieterwechselauftrag 2016'.P35" table:end-x="3.08mm" table:end-y="0.82mm" draw:z-index="15" draw:name="Text Box 31" draw:style-name="gr29" draw:text-style-name="P8" svg:width="11.46mm" svg:height="6.87mm" svg:x="0.28mm" svg:y="1.36mm">
              <text:p/>
              <draw:enhanced-geometry svg:viewBox="0 0 21600 21600" draw:type="mso-spt202" draw:enhanced-path="M 0 0 L 21600 0 21600 21600 0 21600 0 0 Z N"/>
            </draw:custom-shape>
            <draw:custom-shape table:end-cell-address="'Anbieterwechselauftrag 2016'.P35" table:end-x="2.52mm" table:end-y="0.56mm" draw:z-index="35" draw:name="Rectangle 27" draw:style-name="gr25" draw:text-style-name="P2" svg:width="8.67mm" svg:height="7.94mm" svg:x="2.51mm" svg:y="0.03mm">
              <text:p text:style-name="P5"/>
              <draw:enhanced-geometry svg:viewBox="0 0 21600 21600" draw:type="rectangle" draw:enhanced-path="M 0 0 L 21600 0 21600 21600 0 21600 0 0 Z N"/>
            </draw:custom-shape>
          </table:table-cell>
          <table:table-cell table:style-name="ce94"/>
          <table:table-cell table:style-name="ce54">
            <draw:custom-shape table:end-cell-address="'Anbieterwechselauftrag 2016'.T34" table:end-x="0.88mm" table:end-y="5.85mm" draw:z-index="17" draw:name="Text Box 35" draw:style-name="gr30" draw:text-style-name="P2" svg:width="20.72mm" svg:height="5.3mm" svg:x="2.52mm" svg:y="0.55mm">
              <text:p text:style-name="P5"><text:span text:style-name="T1">Datum: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4"/>
          <table:table-cell table:style-name="ce94"/>
          <table:table-cell table:style-name="ce153"/>
          <table:table-cell table:style-name="ce126"/>
          <table:table-cell table:style-name="ce158" table:number-columns-repeated="3"/>
          <table:table-cell table:style-name="ce173" office:value-type="string" calcext:value-type="string">
            <text:p>Ist-Technologie:</text:p>
          </table:table-cell>
          <table:table-cell table:style-name="ce20"/>
          <table:table-cell table:style-name="ce20">
            <draw:custom-shape table:end-cell-address="'Anbieterwechselauftrag 2016'.AB35" table:end-x="6.73mm" table:end-y="2.41mm" draw:z-index="44" draw:name="Rectangle 121" draw:style-name="gr31" draw:text-style-name="P2" svg:width="25.73mm" svg:height="9.79mm" svg:x="3.65mm" svg:y="0.03mm">
              <text:p text:style-name="P5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207"/>
          <table:table-cell table:style-name="ce20" table:number-columns-repeated="995"/>
        </table:table-row>
        <table:table-row table:style-name="ro16">
          <table:covered-table-cell table:style-name="ce4"/>
          <table:table-cell table:style-name="ce18"/>
          <table:table-cell table:style-name="ce23">
            <draw:custom-shape table:end-cell-address="'Anbieterwechselauftrag 2016'.E37" table:end-x="0.57mm" table:end-y="0.8mm" draw:z-index="1" draw:name="Text Box 43" draw:style-name="gr32" draw:text-style-name="P2" svg:width="15.11mm" svg:height="8.45mm" svg:x="0.56mm" svg:y="2.94mm">
              <text:p text:style-name="P5"><text:span text:style-name="T1">WITA: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3"/>
          <table:table-cell table:style-name="ce23">
            <draw:custom-shape table:end-cell-address="'Anbieterwechselauftrag 2016'.F37" table:end-x="2.83mm" table:end-y="0.53mm" draw:z-index="32" draw:name="Rectangle 27" draw:style-name="gr33" draw:text-style-name="P1" svg:width="8.7mm" svg:height="8.18mm" svg:x="0.56mm" svg:y="2.94mm">
              <text:p text:style-name="P5"/>
              <draw:enhanced-geometry svg:viewBox="0 0 21600 21600" draw:type="rectangle" draw:enhanced-path="M 0 0 L 21600 0 21600 21600 0 21600 0 0 Z N"/>
            </draw:custom-shape>
          </table:table-cell>
          <table:table-cell table:style-name="ce23"/>
          <table:table-cell table:style-name="ce23">
            <draw:custom-shape table:end-cell-address="'Anbieterwechselauftrag 2016'.H37" table:end-x="7.59mm" table:end-y="0.8mm" draw:z-index="0" draw:name="Text Box 44" draw:style-name="gr32" draw:text-style-name="P2" svg:width="15.11mm" svg:height="8.45mm" svg:x="1.14mm" svg:y="2.94mm">
              <text:p text:style-name="P5"><text:span text:style-name="T1">S/PRI: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>
            <draw:custom-shape table:end-cell-address="'Anbieterwechselauftrag 2016'.I37" table:end-x="5.63mm" table:end-y="0.53mm" draw:z-index="33" draw:name="Rectangle 27" draw:style-name="gr34" draw:text-style-name="P1" svg:width="8.67mm" svg:height="8.18mm" svg:x="7.58mm" svg:y="2.94mm">
              <text:p text:style-name="P5"/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3"/>
          <table:table-cell table:style-name="ce113"/>
          <table:table-cell table:style-name="ce18"/>
          <table:table-cell table:style-name="ce23"/>
          <table:table-cell table:style-name="ce113"/>
          <table:table-cell table:style-name="ce20"/>
          <table:table-cell table:style-name="ce23" table:number-columns-repeated="2"/>
          <table:table-cell table:style-name="ce20" table:number-columns-repeated="2"/>
          <table:table-cell table:style-name="ce156" table:number-columns-repeated="4"/>
          <table:table-cell table:style-name="ce50"/>
          <table:table-cell table:style-name="ce20" table:number-columns-repeated="3"/>
          <table:table-cell table:style-name="ce207"/>
          <table:table-cell table:style-name="ce20" table:number-columns-repeated="995"/>
        </table:table-row>
        <table:table-row table:style-name="ro8">
          <table:covered-table-cell table:style-name="ce4"/>
          <table:table-cell table:style-name="ce18"/>
          <table:table-cell table:style-name="ce20"/>
          <table:table-cell table:style-name="ce50"/>
          <table:table-cell table:style-name="ce20" table:number-columns-repeated="2"/>
          <table:table-cell table:style-name="ce74"/>
          <table:table-cell table:style-name="ce81"/>
          <table:table-cell table:style-name="ce20"/>
          <table:table-cell table:style-name="ce104" office:value-type="string" calcext:value-type="string">
            <text:p>WITA-Vertragsnummer / Line-ID:</text:p>
          </table:table-cell>
          <table:table-cell table:style-name="ce106" table:number-columns-repeated="5"/>
          <table:table-cell table:style-name="ce136" table:number-columns-repeated="3"/>
          <table:table-cell table:style-name="ce82"/>
          <table:table-cell table:style-name="ce154" table:number-columns-repeated="2"/>
          <table:table-cell table:style-name="ce82"/>
          <table:table-cell table:style-name="ce161"/>
          <table:table-cell table:style-name="ce166"/>
          <table:table-cell table:style-name="ce174"/>
          <table:table-cell table:style-name="ce184"/>
          <table:table-cell table:style-name="ce166"/>
          <table:table-cell table:style-name="ce194"/>
          <table:table-cell table:style-name="ce208"/>
          <table:table-cell table:style-name="ce20" table:number-columns-repeated="995"/>
        </table:table-row>
        <table:table-row table:style-name="ro17">
          <table:covered-table-cell table:style-name="ce4"/>
          <table:table-cell table:style-name="ce19"/>
          <table:table-cell table:style-name="ce38"/>
          <table:table-cell table:style-name="ce40" table:number-columns-repeated="3"/>
          <table:table-cell table:style-name="ce75"/>
          <table:table-cell table:style-name="ce52" table:number-columns-repeated="2"/>
          <table:table-cell table:style-name="ce40" table:number-columns-repeated="2"/>
          <table:table-cell table:style-name="ce19" table:number-columns-repeated="2"/>
          <table:table-cell table:style-name="ce123" table:number-columns-repeated="2"/>
          <table:table-cell table:style-name="ce52"/>
          <table:table-cell table:style-name="ce123" table:number-columns-repeated="4"/>
          <table:table-cell table:style-name="ce19" table:number-columns-repeated="2"/>
          <table:table-cell table:style-name="ce123"/>
          <table:table-cell table:style-name="ce40"/>
          <table:table-cell table:style-name="ce175" table:number-columns-repeated="4"/>
          <table:table-cell table:style-name="ce209"/>
          <table:table-cell table:style-name="ce220"/>
          <table:table-cell table:style-name="ce20"/>
          <table:table-cell table:style-name="ce220" table:number-columns-repeated="993"/>
        </table:table-row>
        <table:table-row table:style-name="ro9">
          <table:covered-table-cell table:style-name="ce4"/>
          <table:table-cell table:style-name="ce20"/>
          <table:table-cell table:style-name="ce39"/>
          <table:table-cell table:style-name="ce18" table:number-columns-repeated="3"/>
          <table:table-cell table:style-name="ce76"/>
          <table:table-cell table:style-name="ce51" table:number-columns-repeated="2"/>
          <table:table-cell table:style-name="ce18" table:number-columns-repeated="2"/>
          <table:table-cell table:style-name="ce20" table:number-columns-repeated="2"/>
          <table:table-cell table:style-name="ce23" table:number-columns-repeated="2"/>
          <table:table-cell table:style-name="ce51"/>
          <table:table-cell table:style-name="ce23" table:number-columns-repeated="4"/>
          <table:table-cell table:style-name="ce20" table:number-columns-repeated="2"/>
          <table:table-cell table:style-name="ce23"/>
          <table:table-cell table:style-name="ce18"/>
          <table:table-cell table:style-name="ce156" table:number-columns-repeated="4"/>
          <table:table-cell table:style-name="ce210"/>
          <table:table-cell table:style-name="ce220"/>
          <table:table-cell table:style-name="ce20"/>
          <table:table-cell table:style-name="ce220" table:number-columns-repeated="993"/>
        </table:table-row>
        <table:table-row table:style-name="ro18">
          <table:covered-table-cell table:style-name="ce4"/>
          <table:table-cell table:style-name="ce18"/>
          <table:table-cell table:style-name="ce18" office:value-type="string" calcext:value-type="string">
            <text:p>Grund:</text:p>
          </table:table-cell>
          <table:table-cell table:style-name="ce51"/>
          <table:table-cell table:style-name="ce42" table:number-columns-repeated="7"/>
          <table:table-cell table:style-name="ce114"/>
          <table:table-cell table:style-name="ce122" table:number-columns-repeated="4"/>
          <table:table-cell table:style-name="ce142" table:number-columns-repeated="2"/>
          <table:table-cell table:style-name="ce42"/>
          <table:table-cell table:style-name="ce142" table:number-columns-repeated="9"/>
          <table:table-cell table:style-name="ce207"/>
          <table:table-cell table:style-name="ce220"/>
          <table:table-cell table:style-name="ce20"/>
          <table:table-cell table:style-name="ce220" table:number-columns-repeated="993"/>
        </table:table-row>
        <table:table-row table:style-name="ro19">
          <table:covered-table-cell table:style-name="ce4"/>
          <table:table-cell table:style-name="ce19"/>
          <table:table-cell table:style-name="ce40"/>
          <table:table-cell table:style-name="ce52" table:number-columns-repeated="2"/>
          <table:table-cell table:style-name="ce40" table:number-columns-repeated="2"/>
          <table:table-cell table:style-name="ce19" table:number-columns-repeated="2"/>
          <table:table-cell table:style-name="ce52" table:number-columns-repeated="2"/>
          <table:table-cell table:style-name="ce40"/>
          <table:table-cell table:style-name="ce123" table:number-columns-repeated="4"/>
          <table:table-cell table:style-name="ce19" table:number-columns-repeated="2"/>
          <table:table-cell table:style-name="ce123" table:number-columns-repeated="2"/>
          <table:table-cell table:style-name="ce19" table:number-columns-repeated="2"/>
          <table:table-cell table:style-name="ce123"/>
          <table:table-cell table:style-name="ce40"/>
          <table:table-cell table:style-name="ce175" table:number-columns-repeated="4"/>
          <table:table-cell table:style-name="ce209"/>
          <table:table-cell table:style-name="ce220"/>
          <table:table-cell table:style-name="ce20"/>
          <table:table-cell table:style-name="ce220" table:number-columns-repeated="993"/>
        </table:table-row>
        <table:table-row table:style-name="ro15">
          <table:covered-table-cell table:style-name="ce4"/>
          <table:table-cell table:style-name="ce21"/>
          <table:table-cell table:style-name="ce20" table:number-columns-repeated="19"/>
          <table:table-cell table:style-name="ce159"/>
          <table:table-cell table:style-name="ce20" table:number-columns-repeated="6"/>
          <table:table-cell table:style-name="ce207"/>
          <table:table-cell table:style-name="ce20" table:number-columns-repeated="995"/>
        </table:table-row>
        <table:table-row table:style-name="ro20">
          <table:covered-table-cell table:style-name="ce4"/>
          <table:table-cell table:style-name="ce18"/>
          <table:table-cell table:style-name="ce41" office:value-type="string" calcext:value-type="string">
            <text:p>Ablehnung:</text:p>
          </table:table-cell>
          <table:table-cell table:style-name="ce53" table:number-columns-repeated="3"/>
          <table:table-cell table:style-name="ce17">
            <draw:custom-shape table:end-cell-address="'Anbieterwechselauftrag 2016'.H43" table:end-x="10.38mm" table:end-y="0.82mm" draw:z-index="25" draw:name="Text Box 43" draw:style-name="gr35" draw:text-style-name="P2" svg:width="11.47mm" svg:height="8.45mm" svg:x="7.57mm" svg:y="0.57mm">
              <text:p text:style-name="P5"><text:span text:style-name="T1">ADF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"/>
          <table:table-cell table:style-name="ce17">
            <draw:custom-shape table:end-cell-address="'Anbieterwechselauftrag 2016'.J43" table:end-x="0.31mm" table:end-y="0.3mm" draw:z-index="26" draw:name="Rectangle 37" draw:style-name="gr36" draw:text-style-name="P2" svg:width="8.66mm" svg:height="8.22mm" svg:x="0.31mm" svg:y="0.28mm">
              <text:p text:style-name="P5"/>
              <draw:enhanced-geometry svg:viewBox="0 0 21600 21600" draw:type="rectangle" draw:enhanced-path="M 0 0 L 21600 0 21600 21600 0 21600 0 0 Z N"/>
            </draw:custom-shape>
          </table:table-cell>
          <table:table-cell table:style-name="ce17">
            <draw:custom-shape table:end-cell-address="'Anbieterwechselauftrag 2016'.L43" table:end-x="0.31mm" table:end-y="0.82mm" draw:z-index="24" draw:name="Text Box 44" draw:style-name="gr37" draw:text-style-name="P2" svg:width="11.46mm" svg:height="8.45mm" svg:x="3.95mm" svg:y="0.57mm">
              <text:p text:style-name="P5"><text:span text:style-name="T1">KNI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"/>
          <table:table-cell table:style-name="ce17">
            <draw:custom-shape table:end-cell-address="'Anbieterwechselauftrag 2016'.L43" table:end-x="8.67mm" table:end-y="0.3mm" draw:z-index="27" draw:name="Rectangle 38" draw:style-name="gr38" draw:text-style-name="P2" svg:width="8.64mm" svg:height="8.22mm" svg:x="0.03mm" svg:y="0.28mm">
              <text:p text:style-name="P5"/>
              <draw:enhanced-geometry svg:viewBox="0 0 21600 21600" draw:type="rectangle" draw:enhanced-path="M 0 0 L 21600 0 21600 21600 0 21600 0 0 Z N"/>
            </draw:custom-shape>
          </table:table-cell>
          <table:table-cell table:style-name="ce94">
            <draw:custom-shape table:end-cell-address="'Anbieterwechselauftrag 2016'.O43" table:end-x="2.52mm" table:end-y="0.82mm" draw:z-index="23" draw:name="Text Box 45" draw:style-name="gr39" draw:text-style-name="P2" svg:width="11.44mm" svg:height="8.45mm" svg:x="2.55mm" svg:y="0.57mm">
              <text:p text:style-name="P5"><text:span text:style-name="T1">VAE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4"/>
          <table:table-cell table:style-name="ce94">
            <draw:custom-shape table:end-cell-address="'Anbieterwechselauftrag 2016'.P43" table:end-x="3.08mm" table:end-y="0.3mm" draw:z-index="28" draw:name="Rectangle 39" draw:style-name="gr40" draw:text-style-name="P2" svg:width="8.67mm" svg:height="8.22mm" svg:x="3.07mm" svg:y="0.28mm">
              <text:p text:style-name="P5"/>
              <draw:enhanced-geometry svg:viewBox="0 0 21600 21600" draw:type="rectangle" draw:enhanced-path="M 0 0 L 21600 0 21600 21600 0 21600 0 0 Z N"/>
            </draw:custom-shape>
          </table:table-cell>
          <table:table-cell table:style-name="ce94">
            <draw:custom-shape table:end-cell-address="'Anbieterwechselauftrag 2016'.R43" table:end-x="1.68mm" table:end-y="0.82mm" draw:z-index="14" draw:name="Text Box 42" draw:style-name="gr37" draw:text-style-name="P2" svg:width="11.46mm" svg:height="8.45mm" svg:x="6.15mm" svg:y="0.57mm">
              <text:p text:style-name="P5"><text:span text:style-name="T1">RNG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4"/>
          <table:table-cell table:style-name="ce94">
            <draw:custom-shape table:end-cell-address="'Anbieterwechselauftrag 2016'.S43" table:end-x="1.97mm" table:end-y="0.3mm" draw:z-index="18" draw:name="Rectangle 36" draw:style-name="gr41" draw:text-style-name="P2" svg:width="8.68mm" svg:height="8.22mm" svg:x="1.95mm" svg:y="0.28mm">
              <text:p text:style-name="P5"/>
              <draw:enhanced-geometry svg:viewBox="0 0 21600 21600" draw:type="rectangle" draw:enhanced-path="M 0 0 L 21600 0 21600 21600 0 21600 0 0 Z N"/>
            </draw:custom-shape>
          </table:table-cell>
          <table:table-cell table:style-name="ce94">
            <draw:custom-shape table:end-cell-address="'Anbieterwechselauftrag 2016'.U43" table:end-x="1.13mm" table:end-y="0.82mm" draw:z-index="13" draw:name="Text Box 43" draw:style-name="gr35" draw:text-style-name="P2" svg:width="11.47mm" svg:height="8.45mm" svg:x="4.76mm" svg:y="0.57mm">
              <text:p text:style-name="P5"><text:span text:style-name="T1">WAI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4"/>
          <table:table-cell table:style-name="ce17">
            <draw:custom-shape table:end-cell-address="'Anbieterwechselauftrag 2016'.V43" table:end-x="3.11mm" table:end-y="0.3mm" draw:z-index="19" draw:name="Rectangle 37" draw:style-name="gr42" draw:text-style-name="P2" svg:width="8.7mm" svg:height="8.22mm" svg:x="0.84mm" svg:y="0.28mm">
              <text:p text:style-name="P5"/>
              <draw:enhanced-geometry svg:viewBox="0 0 21600 21600" draw:type="rectangle" draw:enhanced-path="M 0 0 L 21600 0 21600 21600 0 21600 0 0 Z N"/>
            </draw:custom-shape>
          </table:table-cell>
          <table:table-cell table:style-name="ce94">
            <draw:custom-shape table:end-cell-address="'Anbieterwechselauftrag 2016'.W43" table:end-x="7.86mm" table:end-y="0.82mm" draw:z-index="12" draw:name="Text Box 45" draw:style-name="gr37" draw:text-style-name="P2" svg:width="11.46mm" svg:height="8.45mm" svg:x="5.06mm" svg:y="0.57mm">
              <text:p text:style-name="P5"><text:span text:style-name="T1"><text:s/></text:span><text:span text:style-name="T1">AIF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4">
            <draw:custom-shape table:end-cell-address="'Anbieterwechselauftrag 2016'.X43" table:end-x="7.31mm" table:end-y="0.3mm" draw:z-index="20" draw:name="Rectangle 39" draw:style-name="gr41" draw:text-style-name="P2" svg:width="8.68mm" svg:height="8.22mm" svg:x="7.29mm" svg:y="0.28mm">
              <text:p text:style-name="P5"/>
              <draw:enhanced-geometry svg:viewBox="0 0 21600 21600" draw:type="rectangle" draw:enhanced-path="M 0 0 L 21600 0 21600 21600 0 21600 0 0 Z N"/>
            </draw:custom-shape>
          </table:table-cell>
          <table:table-cell table:style-name="ce17"/>
          <table:table-cell table:style-name="ce94">
            <draw:custom-shape table:end-cell-address="'Anbieterwechselauftrag 2016'.Y43" table:end-x="21.27mm" table:end-y="0.3mm" draw:z-index="29" draw:name="Rectangle 41" draw:style-name="gr43" draw:text-style-name="P1" svg:width="8.67mm" svg:height="8.22mm" svg:x="12.6mm" svg:y="0.28mm">
              <text:p text:style-name="P5"/>
              <draw:enhanced-geometry svg:viewBox="0 0 21600 21600" draw:type="rectangle" draw:enhanced-path="M 0 0 L 21600 0 21600 21600 0 21600 0 0 Z N"/>
            </draw:custom-shape>
            <draw:custom-shape table:end-cell-address="'Anbieterwechselauftrag 2016'.Y43" table:end-x="12.33mm" table:end-y="0.82mm" draw:z-index="30" draw:name="Text Box 46" draw:style-name="gr44" draw:text-style-name="P2" svg:width="11.48mm" svg:height="8.45mm" svg:x="0.85mm" svg:y="0.57mm">
              <text:p text:style-name="P5"><text:span text:style-name="T1">SON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4" table:number-columns-repeated="2"/>
          <table:table-cell table:style-name="ce51"/>
          <table:table-cell table:style-name="ce207"/>
          <table:table-cell table:style-name="ce20" table:number-columns-repeated="995"/>
        </table:table-row>
        <table:table-row table:style-name="ro2">
          <table:covered-table-cell table:style-name="ce4"/>
          <table:table-cell table:style-name="ce22"/>
          <table:table-cell table:style-name="ce40" table:number-columns-repeated="22"/>
          <table:table-cell table:style-name="ce176" table:number-columns-repeated="4"/>
          <table:table-cell table:style-name="ce211"/>
          <table:table-cell table:style-name="ce20" table:number-columns-repeated="995"/>
        </table:table-row>
        <table:table-row table:style-name="ro8">
          <table:covered-table-cell table:style-name="ce4"/>
          <table:table-cell table:style-name="ce18"/>
          <table:table-cell table:style-name="ce23" office:value-type="string" calcext:value-type="string">
            <text:p>Ortsnetzkennzahl</text:p>
          </table:table-cell>
          <table:table-cell table:style-name="ce23" table:number-columns-repeated="5"/>
          <table:table-cell table:style-name="ce95" table:number-columns-repeated="2"/>
          <table:table-cell table:style-name="ce107"/>
          <table:table-cell table:style-name="ce95" table:number-columns-repeated="3"/>
          <table:table-cell table:style-name="ce131"/>
          <table:table-cell table:style-name="ce137"/>
          <table:table-cell table:style-name="ce23" table:number-columns-repeated="12"/>
          <table:table-cell table:style-name="ce212"/>
          <table:table-cell table:style-name="ce131"/>
          <table:table-cell table:style-name="ce23"/>
          <table:table-cell table:style-name="ce131" table:number-columns-repeated="993"/>
        </table:table-row>
        <table:table-row table:style-name="ro8">
          <table:covered-table-cell table:style-name="ce4"/>
          <table:table-cell table:style-name="ce18"/>
          <table:table-cell table:style-name="ce23" office:value-type="string" calcext:value-type="string">
            <text:p>Rufnummer/n</text:p>
          </table:table-cell>
          <table:table-cell table:style-name="ce54" table:number-columns-repeated="4"/>
          <table:table-cell table:style-name="ce23" office:value-type="string" calcext:value-type="string">
            <text:p>PKI abg</text:p>
          </table:table-cell>
          <table:table-cell table:style-name="ce54" table:number-columns-repeated="8"/>
          <table:table-cell table:style-name="ce23" office:value-type="string" calcext:value-type="string">
            <text:p>PKI abg</text:p>
          </table:table-cell>
          <table:table-cell table:style-name="ce54" table:number-columns-repeated="2"/>
          <table:table-cell table:style-name="ce23" table:number-columns-repeated="3"/>
          <table:table-cell table:style-name="ce23" office:value-type="string" calcext:value-type="string">
            <text:p>Bei Telekommunikationsanlagen:</text:p>
          </table:table-cell>
          <table:table-cell table:style-name="ce23" table:number-columns-repeated="4"/>
          <table:table-cell table:style-name="ce54"/>
          <table:table-cell table:style-name="ce212"/>
          <table:table-cell table:style-name="ce131"/>
          <table:table-cell table:style-name="ce23"/>
          <table:table-cell table:style-name="ce131" table:number-columns-repeated="993"/>
        </table:table-row>
        <table:table-row table:style-name="ro8">
          <table:covered-table-cell table:style-name="ce4"/>
          <table:table-cell table:style-name="ce18"/>
          <table:table-cell table:style-name="ce42" table:number-columns-repeated="3"/>
          <table:table-cell table:style-name="ce69"/>
          <table:table-cell table:style-name="ce77" office:value-type="string" calcext:value-type="string">
            <text:p>-</text:p>
          </table:table-cell>
          <table:table-cell table:style-name="ce82"/>
          <table:table-cell table:style-name="ce96"/>
          <table:table-cell table:style-name="ce82"/>
          <table:table-cell table:style-name="ce54"/>
          <table:table-cell table:style-name="ce115"/>
          <table:table-cell table:style-name="ce42"/>
          <table:table-cell table:style-name="ce126"/>
          <table:table-cell table:style-name="ce132"/>
          <table:table-cell table:style-name="ce138" office:value-type="string" calcext:value-type="string">
            <text:p>-</text:p>
          </table:table-cell>
          <table:table-cell table:style-name="ce132"/>
          <table:table-cell table:style-name="ce42"/>
          <table:table-cell table:style-name="ce132"/>
          <table:table-cell table:style-name="ce23" table:number-columns-repeated="3"/>
          <table:table-cell table:style-name="ce23" office:value-type="string" calcext:value-type="string">
            <text:p>Durchwahl-RN </text:p>
          </table:table-cell>
          <table:table-cell table:style-name="ce23"/>
          <table:table-cell table:style-name="ce137"/>
          <table:table-cell table:style-name="ce138" office:value-type="string" calcext:value-type="string">
            <text:p>-</text:p>
          </table:table-cell>
          <table:table-cell table:style-name="ce23" office:value-type="string" calcext:value-type="string">
            <text:p>Abfragestelle</text:p>
          </table:table-cell>
          <table:table-cell table:style-name="ce132"/>
          <table:table-cell table:style-name="ce212"/>
          <table:table-cell table:style-name="ce131"/>
          <table:table-cell table:style-name="ce23"/>
          <table:table-cell table:style-name="ce131" table:number-columns-repeated="993"/>
        </table:table-row>
        <table:table-row table:style-name="ro8">
          <table:covered-table-cell table:style-name="ce4"/>
          <table:table-cell table:style-name="ce23"/>
          <table:table-cell table:style-name="ce42" table:number-columns-repeated="2"/>
          <table:table-cell table:style-name="ce60"/>
          <table:table-cell table:style-name="ce70"/>
          <table:table-cell table:style-name="ce77" office:value-type="string" calcext:value-type="string">
            <text:p>-</text:p>
          </table:table-cell>
          <table:table-cell table:style-name="ce83"/>
          <table:table-cell table:style-name="ce97"/>
          <table:table-cell table:style-name="ce83"/>
          <table:table-cell table:style-name="ce54"/>
          <table:table-cell table:style-name="ce116"/>
          <table:table-cell table:style-name="ce42"/>
          <table:table-cell table:style-name="ce127"/>
          <table:table-cell table:style-name="ce117"/>
          <table:table-cell table:style-name="ce138" office:value-type="string" calcext:value-type="string">
            <text:p>-</text:p>
          </table:table-cell>
          <table:table-cell table:style-name="ce117"/>
          <table:table-cell table:style-name="ce60"/>
          <table:table-cell table:style-name="ce117"/>
          <table:table-cell table:style-name="ce23" table:number-columns-repeated="3"/>
          <table:table-cell table:style-name="ce132" table:number-columns-repeated="2"/>
          <table:table-cell table:style-name="ce126"/>
          <table:table-cell table:style-name="ce138" office:value-type="string" calcext:value-type="string">
            <text:p>-</text:p>
          </table:table-cell>
          <table:table-cell table:style-name="ce126" table:number-columns-repeated="2"/>
          <table:table-cell table:style-name="ce213"/>
          <table:table-cell table:style-name="ce131"/>
          <table:table-cell table:style-name="ce23"/>
          <table:table-cell table:style-name="ce131" table:number-columns-repeated="993"/>
        </table:table-row>
        <table:table-row table:style-name="ro8">
          <table:covered-table-cell table:style-name="ce4"/>
          <table:table-cell table:style-name="ce18"/>
          <table:table-cell table:style-name="ce42" table:number-columns-repeated="2"/>
          <table:table-cell table:style-name="ce60"/>
          <table:table-cell table:style-name="ce70"/>
          <table:table-cell table:style-name="ce77" office:value-type="string" calcext:value-type="string">
            <text:p>-</text:p>
          </table:table-cell>
          <table:table-cell table:style-name="ce83"/>
          <table:table-cell table:style-name="ce97"/>
          <table:table-cell table:style-name="ce83"/>
          <table:table-cell table:style-name="ce54"/>
          <table:table-cell table:style-name="ce116"/>
          <table:table-cell table:style-name="ce42"/>
          <table:table-cell table:style-name="ce127"/>
          <table:table-cell table:style-name="ce117"/>
          <table:table-cell table:style-name="ce138" office:value-type="string" calcext:value-type="string">
            <text:p>-</text:p>
          </table:table-cell>
          <table:table-cell table:style-name="ce117"/>
          <table:table-cell table:style-name="ce60"/>
          <table:table-cell table:style-name="ce117"/>
          <table:table-cell table:style-name="ce23" table:number-columns-repeated="3"/>
          <table:table-cell table:style-name="ce23" office:value-type="string" calcext:value-type="string">
            <text:p>Rufnummernblock</text:p>
          </table:table-cell>
          <table:table-cell table:style-name="ce54"/>
          <table:table-cell table:style-name="ce177"/>
          <table:table-cell table:style-name="ce112"/>
          <table:table-cell table:style-name="ce187"/>
          <table:table-cell table:style-name="ce54"/>
          <table:table-cell table:style-name="ce214"/>
          <table:table-cell table:style-name="ce131"/>
          <table:table-cell table:style-name="ce23"/>
          <table:table-cell table:style-name="ce131" table:number-columns-repeated="993"/>
        </table:table-row>
        <table:table-row table:style-name="ro8">
          <table:covered-table-cell table:style-name="ce4"/>
          <table:table-cell table:style-name="ce18"/>
          <table:table-cell table:style-name="ce42" table:number-columns-repeated="2"/>
          <table:table-cell table:style-name="ce60"/>
          <table:table-cell table:style-name="ce70"/>
          <table:table-cell table:style-name="ce77" office:value-type="string" calcext:value-type="string">
            <text:p>-</text:p>
          </table:table-cell>
          <table:table-cell table:style-name="ce83"/>
          <table:table-cell table:style-name="ce97"/>
          <table:table-cell table:style-name="ce83"/>
          <table:table-cell table:style-name="ce94"/>
          <table:table-cell table:style-name="ce117"/>
          <table:table-cell table:style-name="ce42"/>
          <table:table-cell table:style-name="ce128"/>
          <table:table-cell table:style-name="ce117"/>
          <table:table-cell table:style-name="ce138" office:value-type="string" calcext:value-type="string">
            <text:p>-</text:p>
          </table:table-cell>
          <table:table-cell table:style-name="ce117"/>
          <table:table-cell table:style-name="ce60"/>
          <table:table-cell table:style-name="ce117"/>
          <table:table-cell table:style-name="ce20" table:number-columns-repeated="3"/>
          <table:table-cell table:style-name="ce23" office:value-type="string" calcext:value-type="string">
            <text:p>von</text:p>
          </table:table-cell>
          <table:table-cell table:style-name="ce54"/>
          <table:table-cell table:style-name="ce156"/>
          <table:table-cell table:style-name="ce23" office:value-type="string" calcext:value-type="string">
            <text:p>bis</text:p>
          </table:table-cell>
          <table:table-cell table:style-name="ce156"/>
          <table:table-cell table:style-name="ce54"/>
          <table:table-cell table:style-name="ce213"/>
          <table:table-cell table:style-name="ce220"/>
          <table:table-cell table:style-name="ce20"/>
          <table:table-cell table:style-name="ce220" table:number-columns-repeated="993"/>
        </table:table-row>
        <table:table-row table:style-name="ro8">
          <table:covered-table-cell table:style-name="ce4"/>
          <table:table-cell table:style-name="ce18"/>
          <table:table-cell table:style-name="ce42" table:number-columns-repeated="2"/>
          <table:table-cell table:style-name="ce60"/>
          <table:table-cell table:style-name="ce70"/>
          <table:table-cell table:style-name="ce77" office:value-type="string" calcext:value-type="string">
            <text:p>-</text:p>
          </table:table-cell>
          <table:table-cell table:style-name="ce83"/>
          <table:table-cell table:style-name="ce97"/>
          <table:table-cell table:style-name="ce83"/>
          <table:table-cell table:style-name="ce94"/>
          <table:table-cell table:style-name="ce117"/>
          <table:table-cell table:style-name="ce42"/>
          <table:table-cell table:style-name="ce128"/>
          <table:table-cell table:style-name="ce117"/>
          <table:table-cell table:style-name="ce138" office:value-type="string" calcext:value-type="string">
            <text:p>-</text:p>
          </table:table-cell>
          <table:table-cell table:style-name="ce116"/>
          <table:table-cell table:style-name="ce146"/>
          <table:table-cell table:style-name="ce116"/>
          <table:table-cell table:style-name="ce20" table:number-columns-repeated="3"/>
          <table:table-cell table:style-name="ce23" office:value-type="string" calcext:value-type="string">
            <text:p>PKI abg</text:p>
          </table:table-cell>
          <table:table-cell table:style-name="ce167"/>
          <table:table-cell table:style-name="ce116"/>
          <table:table-cell table:style-name="ce42"/>
          <table:table-cell table:style-name="ce127"/>
          <table:table-cell table:style-name="ce116"/>
          <table:table-cell table:style-name="ce213"/>
          <table:table-cell table:style-name="ce220"/>
          <table:table-cell table:style-name="ce20"/>
          <table:table-cell table:style-name="ce220" table:number-columns-repeated="993"/>
        </table:table-row>
        <table:table-row table:style-name="ro21">
          <table:covered-table-cell table:style-name="ce4"/>
          <table:table-cell table:style-name="ce10" table:number-columns-repeated="6"/>
          <table:table-cell table:style-name="ce11"/>
          <table:table-cell table:style-name="ce30" table:number-columns-repeated="5"/>
          <table:table-cell table:style-name="ce10"/>
          <table:table-cell table:style-name="ce30"/>
          <table:table-cell table:style-name="ce10" table:number-columns-repeated="3"/>
          <table:table-cell table:style-name="ce30"/>
          <table:table-cell table:style-name="ce72"/>
          <table:table-cell table:style-name="ce7"/>
          <table:table-cell table:style-name="ce30" table:number-columns-repeated="2"/>
          <table:table-cell table:style-name="ce86"/>
          <table:table-cell table:style-name="ce10" table:number-columns-repeated="2"/>
          <table:table-cell table:style-name="ce7" table:number-columns-repeated="2"/>
          <table:table-cell table:style-name="ce205"/>
          <table:table-cell table:style-name="ce30"/>
          <table:table-cell/>
          <table:table-cell table:style-name="ce30" table:number-columns-repeated="993"/>
        </table:table-row>
        <table:table-row table:style-name="ro10">
          <table:covered-table-cell table:style-name="ce4"/>
          <table:table-cell table:style-name="ce24"/>
          <table:table-cell table:style-name="ce43" office:value-type="string" calcext:value-type="string">
            <text:p>Ansprechpartner</text:p>
          </table:table-cell>
          <table:table-cell table:style-name="ce55"/>
          <table:table-cell table:style-name="ce61" table:number-columns-repeated="3"/>
          <table:table-cell table:style-name="ce84"/>
          <table:table-cell table:style-name="ce98"/>
          <table:table-cell table:style-name="ce84" table:number-columns-repeated="3"/>
          <table:table-cell table:style-name="ce124" office:value-type="string" calcext:value-type="string">
            <text:p>über Fax/E-Mail:</text:p>
          </table:table-cell>
          <table:table-cell table:style-name="ce129" table:number-columns-repeated="2"/>
          <table:table-cell table:style-name="ce61"/>
          <table:table-cell table:style-name="ce129"/>
          <table:table-cell table:style-name="ce84"/>
          <table:table-cell table:style-name="ce149"/>
          <table:table-cell table:style-name="ce84" table:number-columns-repeated="3"/>
          <table:table-cell table:style-name="ce162"/>
          <table:table-cell table:style-name="ce84"/>
          <table:table-cell table:style-name="ce178" office:value-type="string" calcext:value-type="string">
            <text:p>Tel.:</text:p>
          </table:table-cell>
          <table:table-cell table:style-name="ce84"/>
          <table:table-cell table:style-name="ce188"/>
          <table:table-cell table:style-name="ce195"/>
          <table:table-cell table:style-name="ce215"/>
          <table:table-cell table:style-name="ce20" table:number-columns-repeated="995"/>
        </table:table-row>
        <table:table-row table:style-name="ro9">
          <table:covered-table-cell table:style-name="ce4"/>
          <table:table-cell table:style-name="ce25"/>
          <table:table-cell table:style-name="ce19" table:number-columns-repeated="20"/>
          <table:table-cell table:style-name="ce123" table:number-columns-repeated="5"/>
          <table:table-cell table:style-name="ce19"/>
          <table:table-cell table:style-name="ce216"/>
          <table:table-cell table:style-name="ce220"/>
          <table:table-cell table:style-name="ce20"/>
          <table:table-cell table:style-name="ce220" table:number-columns-repeated="993"/>
        </table:table-row>
        <table:table-row table:style-name="ro22">
          <table:covered-table-cell table:style-name="ce4"/>
          <table:table-cell table:style-name="ce16" office:value-type="string" calcext:value-type="string">
            <text:p><text:s/></text:p>
          </table:table-cell>
          <table:table-cell table:style-name="ce44" office:value-type="string" calcext:value-type="string">
            <text:p>interne Bemerkungen</text:p>
          </table:table-cell>
          <table:table-cell table:style-name="ce33" table:number-columns-repeated="25"/>
          <table:table-cell table:style-name="ce206"/>
          <table:table-cell table:number-columns-repeated="228"/>
          <table:table-cell table:style-name="ce6" table:number-columns-repeated="767"/>
        </table:table-row>
        <table:table-row table:style-name="ro9">
          <table:covered-table-cell table:style-name="ce4"/>
          <table:table-cell table:style-name="ce11"/>
          <table:table-cell table:style-name="ce10" table:number-columns-repeated="26"/>
          <table:table-cell table:style-name="ce203"/>
          <table:table-cell table:number-columns-repeated="228"/>
          <table:table-cell table:style-name="ce6" table:number-columns-repeated="767"/>
        </table:table-row>
        <table:table-row table:style-name="ro23">
          <table:covered-table-cell table:style-name="ce4"/>
          <table:table-cell table:style-name="ce8"/>
          <table:table-cell table:style-name="ce45"/>
          <table:table-cell table:style-name="ce8" table:number-columns-repeated="4"/>
          <table:table-cell table:style-name="ce45"/>
          <table:table-cell table:style-name="ce8" table:number-columns-repeated="20"/>
          <table:table-cell table:style-name="ce217"/>
          <table:table-cell table:style-name="ce30"/>
          <table:table-cell/>
          <table:table-cell table:style-name="ce30" table:number-columns-repeated="993"/>
        </table:table-row>
        <table:table-row table:style-name="ro9">
          <table:covered-table-cell table:style-name="ce4"/>
          <table:table-cell table:style-name="ce8" table:number-columns-repeated="27"/>
          <table:table-cell table:style-name="ce217"/>
          <table:table-cell table:style-name="ce30"/>
          <table:table-cell/>
          <table:table-cell table:style-name="ce30" table:number-columns-repeated="993"/>
        </table:table-row>
        <table:table-row table:style-name="ro23">
          <table:covered-table-cell table:style-name="ce4"/>
          <table:table-cell table:style-name="ce8" table:number-columns-repeated="27"/>
          <table:table-cell table:style-name="ce217"/>
          <table:table-cell table:style-name="ce30"/>
          <table:table-cell/>
          <table:table-cell table:style-name="ce30" table:number-columns-repeated="993"/>
        </table:table-row>
        <table:table-row table:style-name="ro9">
          <table:covered-table-cell table:style-name="ce5"/>
          <table:table-cell table:style-name="ce26" table:number-columns-repeated="27"/>
          <table:table-cell table:style-name="ce218"/>
          <table:table-cell table:style-name="ce30"/>
          <table:table-cell/>
          <table:table-cell table:style-name="ce30" table:number-columns-repeated="993"/>
        </table:table-row>
        <table:table-row table:style-name="ro24" table:number-rows-repeated="3">
          <table:table-cell table:number-columns-repeated="1024"/>
        </table:table-row>
        <table:table-row table:style-name="ro24" table:number-rows-repeated="2">
          <table:table-cell/>
          <table:table-cell table:style-name="ce27" table:number-columns-repeated="14"/>
          <table:table-cell table:number-columns-repeated="1009"/>
        </table:table-row>
        <table:table-row table:style-name="ro24">
          <table:table-cell/>
          <table:table-cell table:style-name="ce27"/>
          <table:table-cell table:number-columns-repeated="1022"/>
        </table:table-row>
        <table:table-row table:style-name="ro24" table:number-rows-repeated="1048510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Area" table:base-cell-address="$'Anbieterwechselauftrag 2016'.$A$1" table:cell-range-address="$'Anbieterwechselauftrag 2016'.$A$1:.$AC$5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loext:min-decimal-places="2" number:min-integer-digits="1" number:grouping="true"/>
      <number:text> €</number:text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Ja</number:text>
    </number:number-style>
    <number:number-style style:name="N136P1" style:volatile="true">
      <number:text>Ja</number:text>
    </number:number-style>
    <number:number-style style:name="N136">
      <number:text>Nein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Wahr</number:text>
    </number:number-style>
    <number:number-style style:name="N138P1" style:volatile="true">
      <number:text>Wahr</number:text>
    </number:number-style>
    <number:number-style style:name="N138">
      <number:text>Falsch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Ein</number:text>
    </number:number-style>
    <number:number-style style:name="N140P1" style:volatile="true">
      <number:text>Ein</number:text>
    </number:number-style>
    <number:number-style style:name="N140">
      <number:text>Aus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 number:language="de" number:country="DE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 number:language="de" number:country="DE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2P0"/>
    </number:currency-style>
    <number:number-style style:name="N144P0" style:volatile="true">
      <number:number number:decimal-places="0" loext:min-decimal-places="0" number:min-integer-digits="1" number:grouping="true"/>
      <number:text> DM</number:text>
    </number:number-style>
    <number:number-style style:name="N144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  <number:text> DM</number:text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  <number:text> DM</number:text>
    </number:number-style>
    <number:number-style style:name="N147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DM</number:text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48P0"/>
    </number:number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52P2" style:volatile="true">
      <loext:text> </loext:text>
      <loext:fill-character> </loext:fill-character>
      <number:text>- DM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6P2" style:volatile="true">
      <loext:text> </loext:text>
      <loext:fill-character> </loext:fill-character>
      <number:text>-   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DM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rgebnis_20_1" style:display-name="Ergebnis 1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Akzent1" style:display-name="Excel_BuiltIn_Akz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kzent2" style:display-name="Excel_BuiltIn_Akz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kzent3" style:display-name="Excel_BuiltIn_Akz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kzent4" style:display-name="Excel_BuiltIn_Akz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kzent5" style:display-name="Excel_BuiltIn_Akz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kzent6" style:display-name="Excel_BuiltIn_Akz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usgabe" style:display-name="Excel_BuiltIn_Ausgab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Berechnung" style:display-name="Excel_BuiltIn_Berechnung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ingabe" style:display-name="Excel_BuiltIn_Eingab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rklärender_20_Text" style:display-name="Excel_BuiltIn_Erklärender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Gut" style:display-name="Excel_BuiltIn_Gu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iz" style:display-name="Excel_BuiltIn_Notiz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Schlecht" style:display-name="Excel_BuiltIn_Schlech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erknüpfte_20_Zelle" style:display-name="Excel_BuiltIn_Verknüpfte Zell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Warnender_20_Text" style:display-name="Excel_BuiltIn_Warnender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Zelle_20_überprüfen" style:display-name="Excel_BuiltIn_Zelle überprüfe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Überschrift_20_1" style:display-name="Excel_BuiltIn_Überschrift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Überschrift_20_2" style:display-name="Excel_BuiltIn_Überschrift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Überschrift_20_3" style:display-name="Excel_BuiltIn_Überschrift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Überschrift_20_4" style:display-name="Excel_BuiltIn_Überschrift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tandard_5f_08-09-23_20_UAK_5f_TNB_5f_VNB-Wechsel_5f_Portierungsformblatt_5f_23_5f_09_5f_08_20_-_20_original" style:display-name="Standard_08-09-23 UAK_TNB_VNB-Wechsel_Portierungsformblatt_23_09_08 - origin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Überschrift_20_5" style:display-name="Überschrift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draw:stroke-dash draw:name="Dashed_20__28_var_29__20_1" draw:display-name="Dashed (var) 1" draw:style="rect" draw:dots1="1" draw:dots1-length="0.26mm" draw:distance="0.26mm"/>
    <draw:stroke-dash draw:name="Dashed_20__28_var_29__20_2" draw:display-name="Dashed (var) 2" draw:style="rect" draw:dots1="1" draw:dots1-length="0.08mm" draw:distance="0.08mm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0mm" fo:margin-left="7mm" fo:margin-right="7mm" style:first-page-number="continue" loext:scale-to-X="1" loext:scale-to-Y="1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3.47mm"/>
      </style:footer-style>
    </style:page-layout>
    <style:page-layout style:name="Mpm4">
      <style:page-layout-properties style:num-format="1" style:print-orientation="portrait" fo:margin-top="24.99mm" fo:margin-bottom="0mm" fo:margin-left="20mm" fo:margin-right="20mm" style:first-page-number="continue" style:scale-to="4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6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8">00.00.0000</text:date>, <text:time style:data-style-name="N2" text:time-value="09:45:09.065926604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nbieterwechselauftrag_20_2016" style:display-name="PageStyle_Anbieterwechselauftrag 2016" style:page-layout-name="Mpm3">
      <style:header style:display="false"/>
      <style:header-left style:display="false"/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  <style:master-page style:name="PageStyle_5f_Erläuterungen_20_" style:display-name="PageStyle_Erläuterungen " style:page-layout-name="Mpm4">
      <style:header style:display="false"/>
      <style:header-left style:display="false"/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reczko, Birgitt</meta:initial-creator>
    <meta:creation-date>2011-11-16T12:22:07</meta:creation-date>
    <dc:date>2017-05-18T09:53:23.606642449</dc:date>
    <meta:print-date>2013-03-27T18:43:39</meta:print-date>
    <meta:generator>LibreOffice/5.2.3.3$Linux_X86_64 LibreOffice_project/20m0$Build-3</meta:generator>
    <meta:editing-duration>PT8M13S</meta:editing-duration>
    <meta:editing-cycles>3</meta:editing-cycles>
    <meta:document-statistic meta:table-count="1" meta:cell-count="73" meta:object-count="52"/>
    <meta:user-defined meta:name="_NewReviewCycle"/>
  </office:meta>
</office:document-meta>
</file>